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Spurkt sectie u nummer 9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purkt sectie u nummer 94 te Venray</text:span> - realiseren faunavoorziening (HZ-OMV-2020-0460, ontvangstdatum 1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Flora en Fauna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50.69 396596.77</meta:user-defined>
    <meta:user-defined meta:name="DC.title">Omgevingsvergunning – regulier – aangevraagd (de Spurkt sectie u nummer 94 te Venray)</meta:user-defined>
    <meta:user-defined meta:name="OVERHEID.PostcodeHuisnummer/OVERHEIDop.postcodeHuisnummer">5817AJ 11</meta:user-defined>
    <meta:user-defined meta:name="OVERHEIDop.straatnaam">Spurkt</meta:user-defined>
    <meta:user-defined meta:name="OVERHEIDop.woonplaats">Smak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887</meta:user-defined>
    <meta:user-defined meta:name="OVERHEIDop.GmbID/DC.identifier">gmb-2021-4887</meta:user-defined>
    <meta:user-defined meta:name="OVERHEIDop.versieInformatie"/>
  </office:meta>
</office:document-meta>
</file>