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en uitbreiden van de woning aan de Liesveldsesteeg 21 in Brakel. Zaaknummer: 0214153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2-2021. De aanvraag omgevingsvergunning heeft betrekking op het verbouwen en uitbreiden van de woning op het adres Liesveldsesteeg 21 in Brakel.</text:p>
            <text:p text:style-name="common-al">Het betreft een kennisgeving van een besluit tot verlengen van de beslistermijn tot 23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065</meta:user-defined>
    <dc:language>nl</dc:language>
    <meta:user-defined meta:name="OVERHEID.EPSG28992/DC.spatial">136133 425044</meta:user-defined>
    <meta:user-defined meta:name="DC.title">Burgemeester en wethouders van Zaltbommel –Verlenging beslistermijn aanvraag omgevingsvergunning voor het verbouwen en uitbreiden van de woning aan de Liesveldsesteeg 21 in Brakel. Zaaknummer: 0214153065.</meta:user-defined>
    <meta:user-defined meta:name="OVERHEID.PostcodeHuisnummer/OVERHEIDop.postcodeHuisnummer">5306EX 21</meta:user-defined>
    <meta:user-defined meta:name="OVERHEIDop.straatnaam">Liesveldsesteeg</meta:user-defined>
    <meta:user-defined meta:name="OVERHEIDop.woonplaats">Brak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67</meta:user-defined>
    <meta:user-defined meta:name="OVERHEIDop.GmbID/DC.identifier">gmb-2021-48867</meta:user-defined>
    <meta:user-defined meta:name="OVERHEIDop.versieInformatie"/>
  </office:meta>
</office:document-meta>
</file>