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26 François Brandthof 8 te Tilburg, plaatsen van een dakkapel, 1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26 - I - François Brandtho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4.498 394440.736</meta:user-defined>
    <meta:user-defined meta:name="DC.title">Tilburg, ingekomen aanvraag voor een omgevingsvergunning Z-HZ_WABO-2021-00626 François Brandthof 8 te Tilburg, plaatsen van een dakkapel, 11 februari 2021</meta:user-defined>
    <meta:user-defined meta:name="OVERHEID.PostcodeHuisnummer/OVERHEIDop.postcodeHuisnummer">5026DE 8</meta:user-defined>
    <meta:user-defined meta:name="OVERHEIDop.straatnaam">François Brandthof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66</meta:user-defined>
    <meta:user-defined meta:name="OVERHEIDop.GmbID/DC.identifier">gmb-2021-48866</meta:user-defined>
    <meta:user-defined meta:name="OVERHEIDop.versieInformatie"/>
  </office:meta>
</office:document-meta>
</file>