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stacaravan t.b.v. tijdelijke bewoning aan de Harenstraat 54 in Zuilichem. Zaaknummer: 02141525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4-2-2021 een omgevingsvergunning voor het plaatsen van een stacaravan t.b.v. tijdelijke bewoning op het adres Harenstraat 54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86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86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86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2554</meta:user-defined>
    <dc:language>nl</dc:language>
    <meta:user-defined meta:name="OVERHEID.EPSG28992/DC.spatial">138005.348 424461.225</meta:user-defined>
    <meta:user-defined meta:name="DC.title">Burgemeester en wethouders van Zaltbommel – Verleende omgevingsvergunning voor het plaatsen van een stacaravan t.b.v. tijdelijke bewoning aan de Harenstraat 54 in Zuilichem. Zaaknummer: 0214152554.</meta:user-defined>
    <meta:user-defined meta:name="OVERHEID.PostcodeHuisnummer/OVERHEIDop.postcodeHuisnummer">5305EN 54</meta:user-defined>
    <meta:user-defined meta:name="OVERHEIDop.straatnaam">Harenstraat</meta:user-defined>
    <meta:user-defined meta:name="OVERHEIDop.woonplaats">Zuiliche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861</meta:user-defined>
    <meta:user-defined meta:name="OVERHEIDop.GmbID/DC.identifier">gmb-2021-48861</meta:user-defined>
    <meta:user-defined meta:name="OVERHEIDop.versieInformatie"/>
  </office:meta>
</office:document-meta>
</file>