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mgevingsvergunning toegekend (revisie) voor het verbouwen van het bedrijfspand en plaatsen van reclame op de locatie Veilingstraat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19</text:p>
            <text:p text:style-name="common-al">Kenmerk: SXO-2019-0874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</text:span> na 16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8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76 472533.9</meta:user-defined>
    <meta:user-defined meta:name="DC.title">Tmgevingsvergunning toegekend (revisie) voor het verbouwen van het bedrijfspand en plaatsen van reclame op de locatie Veilingstraat 30 in Twello</meta:user-defined>
    <meta:user-defined meta:name="OVERHEID.PostcodeHuisnummer/OVERHEIDop.postcodeHuisnummer">7391GM 30</meta:user-defined>
    <meta:user-defined meta:name="OVERHEIDop.straatnaam">Veilingstraat</meta:user-defined>
    <meta:user-defined meta:name="OVERHEIDop.woonplaats">Twel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55</meta:user-defined>
    <meta:user-defined meta:name="OVERHEIDop.GmbID/DC.identifier">gmb-2021-48855</meta:user-defined>
    <meta:user-defined meta:name="OVERHEIDop.versieInformatie"/>
  </office:meta>
</office:document-meta>
</file>