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625 Componistenlaan 1 te Tilburg, handelen in strijd met regels ruimtelijke ordening, 11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625 - I - Componistenlaan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85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85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85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03.968 400210.887</meta:user-defined>
    <meta:user-defined meta:name="DC.title">Tilburg, ingekomen aanvraag voor een omgevingsvergunning Z-HZ_WABO-2021-00625 Componistenlaan 1 te Tilburg, handelen in strijd met regels ruimtelijke ordening, 11 februari 2021</meta:user-defined>
    <meta:user-defined meta:name="OVERHEID.PostcodeHuisnummer/OVERHEIDop.postcodeHuisnummer">5049HA 1</meta:user-defined>
    <meta:user-defined meta:name="OVERHEIDop.straatnaam">Componistenlaan</meta:user-defined>
    <meta:user-defined meta:name="OVERHEIDop.woonplaats">Tilburg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851</meta:user-defined>
    <meta:user-defined meta:name="OVERHEIDop.GmbID/DC.identifier">gmb-2021-48851</meta:user-defined>
    <meta:user-defined meta:name="OVERHEIDop.versieInformatie"/>
  </office:meta>
</office:document-meta>
</file>