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roefwoning t.b.v. renovatie 76 woningen, Hertenlaan 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4124</text:p>
            <text:p text:style-name="common-al">OLO-nummer: 5674819</text:p>
            <text:p text:style-name="common-al">Omschrijving: proefwoning t.b.v. renovatie 76 woningen</text:p>
            <text:p text:style-name="common-al">Adres: Hertenlaan 17  te Arnhem</text:p>
            <text:p text:style-name="common-al">Activiteiten: Bouwen, Monumenten Gem. of Prov. Verord.</text:p>
            <text:p text:style-name="common-al">Besluit: Besluit verlenging behandeltermijn</text:p>
            <text:p text:style-name="common-al">Datum ondertekening: 09-02-2021</text:p>
            <text:p text:style-name="common-al">Datum verzending: 09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8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55.83 446527.319</meta:user-defined>
    <meta:user-defined meta:name="DC.title">ODRA Gemeente Arnhem - Verlenging beslistermijn omgevingsvergunning, proefwoning t.b.v. renovatie 76 woningen, Hertenlaan 17  te Arnhem</meta:user-defined>
    <meta:user-defined meta:name="OVERHEID.PostcodeHuisnummer/OVERHEIDop.postcodeHuisnummer">6823LC 17</meta:user-defined>
    <meta:user-defined meta:name="OVERHEIDop.straatnaam">Hertenlaan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50</meta:user-defined>
    <meta:user-defined meta:name="OVERHEIDop.GmbID/DC.identifier">gmb-2021-48850</meta:user-defined>
    <meta:user-defined meta:name="OVERHEIDop.versieInformatie"/>
  </office:meta>
</office:document-meta>
</file>