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februari 2021, Gierlestraat 3, 5111 HM </text:span>
          </text:p>
            <text:p text:style-name="common-al">bouwen bedrijfspand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84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4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4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40.756 382497.98</meta:user-defined>
    <meta:user-defined meta:name="DC.title">Verleende omgevingsvergunningen met reguliere procedure</meta:user-defined>
    <meta:user-defined meta:name="OVERHEID.PostcodeHuisnummer/OVERHEIDop.postcodeHuisnummer">5111HM 3</meta:user-defined>
    <meta:user-defined meta:name="OVERHEIDop.straatnaam">Gierlestraat</meta:user-defined>
    <meta:user-defined meta:name="OVERHEIDop.woonplaats">Baarle-Nassau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845</meta:user-defined>
    <meta:user-defined meta:name="OVERHEIDop.GmbID/DC.identifier">gmb-2021-48845</meta:user-defined>
    <meta:user-defined meta:name="OVERHEIDop.versieInformatie"/>
  </office:meta>
</office:document-meta>
</file>