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en verbouwen van een benedenwoning, Sonsbeeksingel 4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938</text:p>
            <text:p text:style-name="common-al">OLO-nummer: 5703795</text:p>
            <text:p text:style-name="common-al">Omschrijving: het uitbreiden en verbouwen van een benedenwoning</text:p>
            <text:p text:style-name="common-al">Adres: Sonsbeeksingel 46  te Arnhem</text:p>
            <text:p text:style-name="common-al">Activiteit: Bouwen</text:p>
            <text:p text:style-name="common-al">Besluit: Verlenen</text:p>
            <text:p text:style-name="common-al">Datum ondertekening: 08-02-2021</text:p>
            <text:p text:style-name="common-al">Datum verzending: 08-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5.095 444293.699</meta:user-defined>
    <meta:user-defined meta:name="DC.title">ODRA Gemeente Arnhem - Besluit omgevingsvergunning, het uitbreiden en verbouwen van een benedenwoning, Sonsbeeksingel 46  te Arnhem</meta:user-defined>
    <meta:user-defined meta:name="OVERHEID.PostcodeHuisnummer/OVERHEIDop.postcodeHuisnummer">6821AA 46</meta:user-defined>
    <meta:user-defined meta:name="OVERHEIDop.straatnaam">Sonsbeeksingel</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844</meta:user-defined>
    <meta:user-defined meta:name="OVERHEIDop.GmbID/DC.identifier">gmb-2021-48844</meta:user-defined>
    <meta:user-defined meta:name="OVERHEIDop.versieInformatie"/>
  </office:meta>
</office:document-meta>
</file>