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atsnieder 1, Moatsnieder 3, Moatsnieder 5, Moatsnieder 7, Moatsnieder 9, Moatsnieder 11, Moatsnieder 13, Moatsnieder 15, Moatsnieder 17, Moatsnieder 19, Moatsnieder 21, Moatsnieder 23, Moatsnieder 25, Moatsnieder 27</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1 een besluit genomen op de aanvraag met zaaknummer Z/20/018197 voor een omgevingsvergunning voor het bouwen van 14 twee-onder-één-kapwoningen op de locatie Moatsnieder 1, Moatsnieder 3, Moatsnieder 5, Moatsnieder 7, Moatsnieder 9, Moatsnieder 11, Moatsnieder 13, Moatsnieder 15, Moatsnieder 17, Moatsnieder 19, Moatsnieder 21, Moatsnieder 23, Moatsnieder 25, Moatsnieder 27.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82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2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2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0303.74 468987.61</meta:user-defined>
    <meta:user-defined meta:name="OVERHEID.EPSG28992/DC.spatial">239790.78 469452.21</meta:user-defined>
    <meta:user-defined meta:name="DC.title">Kennisgeving besluit op aanvraag omgevingsvergunning Moatsnieder 1, Moatsnieder 3, Moatsnieder 5, Moatsnieder 7, Moatsnieder 9, Moatsnieder 11, Moatsnieder 13, Moatsnieder 15, Moatsnieder 17, Moatsnieder 19, Moatsnieder 21, Moatsnieder 23, Moatsnieder 25, Moatsnieder 27</meta:user-defined>
    <meta:user-defined meta:name="OVERHEID.PostcodeHuisnummer/OVERHEIDop.postcodeHuisnummer">7496CB 35</meta:user-defined>
    <meta:user-defined meta:name="OVERHEID.PostcodeHuisnummer/OVERHEIDop.postcodeHuisnummer">7496AE 38</meta:user-defined>
    <meta:user-defined meta:name="OVERHEIDop.straatnaam">Het Wegdam</meta:user-defined>
    <meta:user-defined meta:name="OVERHEIDop.straatnaam">Goorsestraat</meta:user-defined>
    <meta:user-defined meta:name="OVERHEIDop.woonplaats">Hengevelde</meta:user-defined>
    <meta:user-defined meta:name="OVERHEIDop.woonplaats">Hengevelde</meta:user-defined>
    <meta:user-defined meta:name="DCTERMS.W3CDTF/DCTERMS.available">2021-02-17</meta:user-defined>
    <meta:user-defined meta:name="DCTERMS.W3CDTF/OVERHEIDop.jaargang">2021</meta:user-defined>
    <meta:user-defined meta:name="OVERHEIDop.publicationIssue">48824</meta:user-defined>
    <meta:user-defined meta:name="OVERHEIDop.GmbID/DC.identifier">gmb-2021-48824</meta:user-defined>
    <meta:user-defined meta:name="OVERHEIDop.versieInformatie"/>
  </office:meta>
</office:document-meta>
</file>