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Poststraat 1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Poststraat 17.</text:span>
          </text:p>
            <text:p text:style-name="common-al">Datum indiening: 13-2-2021</text:p>
            <text:p text:style-name="common-al">Zaakomschrijving: het wijzigen van een bestaande serre</text:p>
            <text:p text:style-name="common-al">Zaaknummer: 39529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880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80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80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95297</meta:user-defined>
    <meta:user-defined meta:name="DCTERMS.abstract">het wijzigen  van  een bestaande serre</meta:user-defined>
    <dc:language>nl</dc:language>
    <meta:user-defined meta:name="OVERHEID.EPSG28992/DC.spatial">53356.574 407809.06</meta:user-defined>
    <meta:user-defined meta:name="DC.title">Aanvraag Omgevingsvergunning, Zierikzee, Poststraat 17</meta:user-defined>
    <meta:user-defined meta:name="OVERHEID.PostcodeHuisnummer/OVERHEIDop.postcodeHuisnummer">4301AA 17</meta:user-defined>
    <meta:user-defined meta:name="OVERHEIDop.straatnaam">Poststraat</meta:user-defined>
    <meta:user-defined meta:name="OVERHEIDop.woonplaats">Zierikzee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807</meta:user-defined>
    <meta:user-defined meta:name="OVERHEIDop.GmbID/DC.identifier">gmb-2021-48807</meta:user-defined>
    <meta:user-defined meta:name="OVERHEIDop.versieInformatie"/>
  </office:meta>
</office:document-meta>
</file>