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24B , 7371 AA Loenen , het plaatsen van schuilplaatsen voor kippen en varkens (caravans en vee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1 </text:p>
            <text:p text:style-name="common-al">Wabonummer: D20/026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02</meta:user-defined>
    <dc:language>nl</dc:language>
    <meta:user-defined meta:name="OVERHEID.EPSG28992/DC.spatial">198385.532 459851.241</meta:user-defined>
    <meta:user-defined meta:name="DC.title">Verleende omgevingsvergunning Vrijenbergweg 24B , 7371 AA Loenen , het plaatsen van schuilplaatsen voor kippen en varkens (caravans en veewagen)</meta:user-defined>
    <meta:user-defined meta:name="OVERHEID.PostcodeHuisnummer/OVERHEIDop.postcodeHuisnummer">7371AA 24</meta:user-defined>
    <meta:user-defined meta:name="OVERHEIDop.straatnaam">Vrijenbergweg</meta:user-defined>
    <meta:user-defined meta:name="OVERHEIDop.woonplaats">Loenen</meta:user-defined>
    <meta:user-defined meta:name="DCTERMS.W3CDTF/DCTERMS.available">2021-02-17</meta:user-defined>
    <meta:user-defined meta:name="DCTERMS.W3CDTF/OVERHEIDop.jaargang">2021</meta:user-defined>
    <meta:user-defined meta:name="OVERHEIDop.publicationIssue">48804</meta:user-defined>
    <meta:user-defined meta:name="OVERHEIDop.GmbID/DC.identifier">gmb-2021-48804</meta:user-defined>
    <meta:user-defined meta:name="OVERHEIDop.versieInformatie"/>
  </office:meta>
</office:document-meta>
</file>