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oude laagspanningskabels bij sanering asbest cement gasleiding, Kemperbergerweg 76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812</text:p>
            <text:p text:style-name="common-al">OLO-nummer: 5666351</text:p>
            <text:p text:style-name="common-al">Omschrijving: het vervangen van oude laagspanningskabels bij sanering asbest cement gasleiding</text:p>
            <text:p text:style-name="common-al">Adres: Kemperbergerweg 763  te Arnhem</text:p>
            <text:p text:style-name="common-al">Activiteit: Aanleggen</text:p>
            <text:p text:style-name="common-al">Besluit: Verlenen</text:p>
            <text:p text:style-name="common-al">Datum ondertekening: 05-02-2021</text:p>
            <text:p text:style-name="common-al">Datum verzending: 0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79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29.585 448609.264</meta:user-defined>
    <meta:user-defined meta:name="DC.title">ODRA Gemeente Arnhem - Besluit omgevingsvergunning, het vervangen van oude laagspanningskabels bij sanering asbest cement gasleiding, Kemperbergerweg 763  te Arnhem</meta:user-defined>
    <meta:user-defined meta:name="OVERHEID.PostcodeHuisnummer/OVERHEIDop.postcodeHuisnummer">6816RW 763</meta:user-defined>
    <meta:user-defined meta:name="OVERHEIDop.straatnaam">Kemperbergerweg</meta:user-defined>
    <meta:user-defined meta:name="OVERHEIDop.woonplaats">Arnhem</meta:user-defined>
    <meta:user-defined meta:name="DCTERMS.W3CDTF/DCTERMS.available">2021-02-17</meta:user-defined>
    <meta:user-defined meta:name="DCTERMS.W3CDTF/OVERHEIDop.jaargang">2021</meta:user-defined>
    <meta:user-defined meta:name="OVERHEIDop.publicationIssue">48792</meta:user-defined>
    <meta:user-defined meta:name="OVERHEIDop.GmbID/DC.identifier">gmb-2021-48792</meta:user-defined>
    <meta:user-defined meta:name="OVERHEIDop.versieInformatie"/>
  </office:meta>
</office:document-meta>
</file>