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AGRARISCH IN WOONDOELEINDEN TEN BEHOEVE VAN HET BOUWEN VAN EEN WONING EN BIJGEBOUWEN (VERVANGING) (STRIJDIG GEBRUIK) WARNIAHÚZEN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agrarisch in woondoeleinden ten behoeve van het bouwen van een woning en bijgebouw (vervanging)(strijdig gebruik) op het perceel Warniahúzen 5 te Aldeboarn  (09-02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7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75.565 565572.869</meta:user-defined>
    <meta:user-defined meta:name="DC.title">AANVRAAG OMGEVINGSVERGUNNING, VERANDEREN VAN HET GEBRUIK VAN AGRARISCH IN WOONDOELEINDEN TEN BEHOEVE VAN HET BOUWEN VAN EEN WONING EN BIJGEBOUWEN (VERVANGING) (STRIJDIG GEBRUIK) WARNIAHÚZEN 5 ALDEBOARN</meta:user-defined>
    <meta:user-defined meta:name="OVERHEID.PostcodeHuisnummer/OVERHEIDop.postcodeHuisnummer">8495NE 5</meta:user-defined>
    <meta:user-defined meta:name="OVERHEIDop.straatnaam">Warniahúzen</meta:user-defined>
    <meta:user-defined meta:name="OVERHEIDop.woonplaats">Aldeboa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89</meta:user-defined>
    <meta:user-defined meta:name="OVERHEIDop.GmbID/DC.identifier">gmb-2021-48789</meta:user-defined>
    <meta:user-defined meta:name="OVERHEIDop.versieInformatie"/>
  </office:meta>
</office:document-meta>
</file>