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reden bestaande dakkapel voorzijde woning, Josef Israëlslaan 9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4705</text:p>
            <text:p text:style-name="common-al">OLO-nummer: 5697123</text:p>
            <text:p text:style-name="common-al">Omschrijving: verbreden bestaande dakkapel voorzijde woning </text:p>
            <text:p text:style-name="common-al">Adres: Josef Israëlslaan 98  te Arnhem</text:p>
            <text:p text:style-name="common-al">Activiteit: Bouwen</text:p>
            <text:p text:style-name="common-al">Besluit: Verlenen</text:p>
            <text:p text:style-name="common-al">Datum ondertekening: 05-02-2021</text:p>
            <text:p text:style-name="common-al">Datum verzending: 05-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7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80.115 445380.502</meta:user-defined>
    <meta:user-defined meta:name="DC.title">ODRA Gemeente Arnhem - Besluit omgevingsvergunning, verbreden bestaande dakkapel voorzijde woning, Josef Israëlslaan 98  te Arnhem</meta:user-defined>
    <meta:user-defined meta:name="OVERHEID.PostcodeHuisnummer/OVERHEIDop.postcodeHuisnummer">6813JH 98</meta:user-defined>
    <meta:user-defined meta:name="OVERHEIDop.straatnaam">Josef Israëlslaan</meta:user-defined>
    <meta:user-defined meta:name="OVERHEIDop.woonplaats">Arnhem</meta:user-defined>
    <meta:user-defined meta:name="DCTERMS.W3CDTF/DCTERMS.available">2021-02-17</meta:user-defined>
    <meta:user-defined meta:name="DCTERMS.W3CDTF/OVERHEIDop.jaargang">2021</meta:user-defined>
    <meta:user-defined meta:name="OVERHEIDop.publicationIssue">48788</meta:user-defined>
    <meta:user-defined meta:name="OVERHEIDop.GmbID/DC.identifier">gmb-2021-48788</meta:user-defined>
    <meta:user-defined meta:name="OVERHEIDop.versieInformatie"/>
  </office:meta>
</office:document-meta>
</file>