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berging en realiseren van een uitbouw aan de voorgevel van de woning, Grijpskerkstraat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703</text:p>
            <text:p text:style-name="common-al">OLO-nummer: 5602297</text:p>
            <text:p text:style-name="common-al">Omschrijving: het plaatsen van een berging en realiseren van een uitbouw aan de voorgevel van de woning Adres: Grijpskerkstraat 32  te Arnhem</text:p>
            <text:p text:style-name="common-al">Activiteiten: Strijdig gebruik grond/bouww. met RO, Bouwen</text:p>
            <text:p text:style-name="common-al">Besluit: Verlenen</text:p>
            <text:p text:style-name="common-al">Datum ondertekening: 05-02-2021</text:p>
            <text:p text:style-name="common-al">Datum verzending: 0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7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32.798 440307.067</meta:user-defined>
    <meta:user-defined meta:name="DC.title">ODRA Gemeente Arnhem - Besluit omgevingsvergunning, het plaatsen van een berging en realiseren van een uitbouw aan de voorgevel van de woning, Grijpskerkstraat 32  te Arnhem</meta:user-defined>
    <meta:user-defined meta:name="OVERHEID.PostcodeHuisnummer/OVERHEIDop.postcodeHuisnummer">6835DH 32</meta:user-defined>
    <meta:user-defined meta:name="OVERHEIDop.straatnaam">Grijpskerkstraat</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8786</meta:user-defined>
    <meta:user-defined meta:name="OVERHEIDop.GmbID/DC.identifier">gmb-2021-48786</meta:user-defined>
    <meta:user-defined meta:name="OVERHEIDop.versieInformatie"/>
  </office:meta>
</office:document-meta>
</file>