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8 februari 2021, Shannonweg 11- 1118 LA Schiphol , TSE Beheer B.V., zaak 1010956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verhuizing van kantoor van Shannonweg 21 naar Shannonweg 11 met daarbij horende uitbreiding van loodsruimte.</text:p>
            <text:p text:style-name="common-al">Tegen de melding kan geen bezwaar of beroep worden ingediend.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8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8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2550.314 478319.854</meta:user-defined>
    <meta:user-defined meta:name="DC.title">Milieu-informatie – meldingen (Activiteitenbesluit) ontvangen 8 februari 2021, Shannonweg 11- 1118 LA Schiphol , TSE Beheer B.V., zaak 10109561 .</meta:user-defined>
    <meta:user-defined meta:name="OVERHEID.PostcodeHuisnummer/OVERHEIDop.postcodeHuisnummer">1118LA 11</meta:user-defined>
    <meta:user-defined meta:name="OVERHEIDop.straatnaam">Shannonweg</meta:user-defined>
    <meta:user-defined meta:name="OVERHEIDop.woonplaats">Schipho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83</meta:user-defined>
    <meta:user-defined meta:name="OVERHEIDop.GmbID/DC.identifier">gmb-2021-48783</meta:user-defined>
    <meta:user-defined meta:name="OVERHEIDop.versieInformatie"/>
  </office:meta>
</office:document-meta>
</file>