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noveren van 3 proefwoningen behorende bij een renovatieproject voor de Braamberg, Goeman Borgesiusplein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4140</text:p>
            <text:p text:style-name="common-al">OLO-nummer: 5674503</text:p>
            <text:p text:style-name="common-al">Omschrijving: renoveren van 3 proefwoningen behorende bij een renovatieproject voor de Braamberg</text:p>
            <text:p text:style-name="common-al">Adres: Goeman Borgesiusplein 12  te Arnhem</text:p>
            <text:p text:style-name="common-al">Activiteiten: Rijksmonumenten, Bouwen</text:p>
            <text:p text:style-name="common-al">Besluit: Verlenen</text:p>
            <text:p text:style-name="common-al">Datum ondertekening: 05-02-2021</text:p>
            <text:p text:style-name="common-al">Datum verzending: 05-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78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58.021 445029.42</meta:user-defined>
    <meta:user-defined meta:name="DC.title">ODRA Gemeente Arnhem - Besluit omgevingsvergunning, renoveren van 3 proefwoningen behorende bij een renovatieproject voor de Braamberg, Goeman Borgesiusplein 12  te Arnhem</meta:user-defined>
    <meta:user-defined meta:name="OVERHEID.PostcodeHuisnummer/OVERHEIDop.postcodeHuisnummer">6821JC 12</meta:user-defined>
    <meta:user-defined meta:name="OVERHEIDop.straatnaam">Goeman Borgesiusplein</meta:user-defined>
    <meta:user-defined meta:name="OVERHEIDop.woonplaats">Arnhem</meta:user-defined>
    <meta:user-defined meta:name="DCTERMS.W3CDTF/DCTERMS.available">2021-02-17</meta:user-defined>
    <meta:user-defined meta:name="DCTERMS.W3CDTF/OVERHEIDop.jaargang">2021</meta:user-defined>
    <meta:user-defined meta:name="OVERHEIDop.publicationIssue">48782</meta:user-defined>
    <meta:user-defined meta:name="OVERHEIDop.GmbID/DC.identifier">gmb-2021-48782</meta:user-defined>
    <meta:user-defined meta:name="OVERHEIDop.versieInformatie"/>
  </office:meta>
</office:document-meta>
</file>