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entreepui, Kooilaan 49 2315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020</text:p>
            <text:p text:style-name="common-al">Ingekomen: 09-11-2020 00:00</text:p>
            <text:p text:style-name="common-al">Datum besluit: 04-01-2021</text:p>
            <text:p text:style-name="common-al">Locatie: Kooilaan 49 2315EB Leiden</text:p>
            <text:p text:style-name="common-al">Projectomschrijving: wijzigen entree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entreepui</meta:user-defined>
    <dc:language>nl</dc:language>
    <meta:user-defined meta:name="OVERHEID.EPSG28992/DC.spatial">94779.651066391 464666.722447651</meta:user-defined>
    <meta:user-defined meta:name="DC.title">Verleende omgevingsvergunning, wijzigen entreepui, Kooilaan 49 2315EB Leiden</meta:user-defined>
    <meta:user-defined meta:name="OVERHEID.PostcodeHuisnummer/OVERHEIDop.postcodeHuisnummer">2315EB 49</meta:user-defined>
    <meta:user-defined meta:name="OVERHEIDop.straatnaam">Kooilaan</meta:user-defined>
    <meta:user-defined meta:name="OVERHEIDop.woonplaats">Leiden</meta:user-defined>
    <meta:user-defined meta:name="DCTERMS.W3CDTF/DCTERMS.available">2021-01-14</meta:user-defined>
    <meta:user-defined meta:name="OVERHEIDop.externeBijlage">LEIDEN_202101_GFO_ZAKEN_780320_1903249 _ Z20160...|exb-2021-757</meta:user-defined>
    <meta:user-defined meta:name="DCTERMS.W3CDTF/OVERHEIDop.jaargang">2021</meta:user-defined>
    <meta:user-defined meta:name="OVERHEIDop.publicationIssue">4878</meta:user-defined>
    <meta:user-defined meta:name="OVERHEIDop.GmbID/DC.identifier">gmb-2021-4878</meta:user-defined>
    <meta:user-defined meta:name="OVERHEIDop.versieInformatie"/>
  </office:meta>
</office:document-meta>
</file>