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voor het bouwen van een houten veranda in de achtertuin, Zeilvaart 1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207</text:p>
            <text:p text:style-name="common-al">OLO-nummer: 5799487</text:p>
            <text:p text:style-name="common-al">Datum indiening: 03-02-2021</text:p>
            <text:p text:style-name="common-al">Omschrijving: aanvraag voor het bouwen van een houten veranda in de achtertuin</text:p>
            <text:p text:style-name="common-al">Adres: Zeilvaart 14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77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7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7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395.58 441089.144</meta:user-defined>
    <meta:user-defined meta:name="DC.title">ODRA Gemeente Arnhem - Aanvraag omgevingsvergunning, aanvraag voor het bouwen van een houten veranda in de achtertuin, Zeilvaart 14  te Arnhem</meta:user-defined>
    <meta:user-defined meta:name="OVERHEID.PostcodeHuisnummer/OVERHEIDop.postcodeHuisnummer">6846LG 14</meta:user-defined>
    <meta:user-defined meta:name="OVERHEIDop.straatnaam">Zeilvaart</meta:user-defined>
    <meta:user-defined meta:name="OVERHEIDop.woonplaats">Arnhe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776</meta:user-defined>
    <meta:user-defined meta:name="OVERHEIDop.GmbID/DC.identifier">gmb-2021-48776</meta:user-defined>
    <meta:user-defined meta:name="OVERHEIDop.versieInformatie"/>
  </office:meta>
</office:document-meta>
</file>