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kappen en (fors) snoeien van 12 bomen, Velperweg 139 A-1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205</text:p>
            <text:p text:style-name="common-al">OLO-nummer: 5798899</text:p>
            <text:p text:style-name="common-al">Datum indiening: 03-02-2021</text:p>
            <text:p text:style-name="common-al">Omschrijving: het kappen en (fors) snoeien van 12 bomen</text:p>
            <text:p text:style-name="common-al">Adres: Velperweg 139 A-10 te Arnhem</text:p>
            <text:p text:style-name="last-al">Activiteit: Kapp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877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77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77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207.793 445003.059</meta:user-defined>
    <meta:user-defined meta:name="DC.title">ODRA Gemeente Arnhem - Aanvraag omgevingsvergunning, het kappen en (fors) snoeien van 12 bomen, Velperweg 139 A-10 te Arnhem</meta:user-defined>
    <meta:user-defined meta:name="OVERHEID.PostcodeHuisnummer/OVERHEIDop.postcodeHuisnummer">6824HK 139</meta:user-defined>
    <meta:user-defined meta:name="OVERHEIDop.straatnaam">Velperweg</meta:user-defined>
    <meta:user-defined meta:name="OVERHEIDop.woonplaats">Arnhem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771</meta:user-defined>
    <meta:user-defined meta:name="OVERHEIDop.GmbID/DC.identifier">gmb-2021-48771</meta:user-defined>
    <meta:user-defined meta:name="OVERHEIDop.versieInformatie"/>
  </office:meta>
</office:document-meta>
</file>