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fundering en plaatsen stikstoftank, Tivolilaan 6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39</text:p>
            <text:p text:style-name="common-al">OLO-nummer: 5812243</text:p>
            <text:p text:style-name="common-al">Datum indiening: 09-02-2021</text:p>
            <text:p text:style-name="common-al">Omschrijving: het aanleggen van fundering en plaatsen stikstoftank</text:p>
            <text:p text:style-name="common-al">Adres: Tivolilaan 6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69.607 444128.91</meta:user-defined>
    <meta:user-defined meta:name="DC.title">ODRA Gemeente Arnhem - Aanvraag omgevingsvergunning, het aanleggen van fundering en plaatsen stikstoftank, Tivolilaan 60  te Arnhem</meta:user-defined>
    <meta:user-defined meta:name="OVERHEID.PostcodeHuisnummer/OVERHEIDop.postcodeHuisnummer">6824BW 60</meta:user-defined>
    <meta:user-defined meta:name="OVERHEIDop.straatnaam">Tivolilaan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70</meta:user-defined>
    <meta:user-defined meta:name="OVERHEIDop.GmbID/DC.identifier">gmb-2021-48770</meta:user-defined>
    <meta:user-defined meta:name="OVERHEIDop.versieInformatie"/>
  </office:meta>
</office:document-meta>
</file>