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anderen van een appartement tot kamers, Suikerland 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25</text:p>
            <text:p text:style-name="common-al">OLO-nummer: 5784651</text:p>
            <text:p text:style-name="common-al">Datum indiening: 06-02-2021</text:p>
            <text:p text:style-name="common-al">Omschrijving: het veranderen van een appartement tot kamers</text:p>
            <text:p text:style-name="common-al">Adres: Suikerland 6  te Arnhem</text:p>
            <text:p text:style-name="last-al">Activiteit: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76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24.129 442338.804</meta:user-defined>
    <meta:user-defined meta:name="DC.title">ODRA Gemeente Arnhem - Aanvraag omgevingsvergunning, het veranderen van een appartement tot kamers, Suikerland 6  te Arnhem</meta:user-defined>
    <meta:user-defined meta:name="OVERHEID.PostcodeHuisnummer/OVERHEIDop.postcodeHuisnummer">6833BA 6</meta:user-defined>
    <meta:user-defined meta:name="OVERHEIDop.straatnaam">Suikerland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66</meta:user-defined>
    <meta:user-defined meta:name="OVERHEIDop.GmbID/DC.identifier">gmb-2021-48766</meta:user-defined>
    <meta:user-defined meta:name="OVERHEIDop.versieInformatie"/>
  </office:meta>
</office:document-meta>
</file>