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theffing geluidhinder t.b.v. het slijpen van het  spoor, spoorlijnen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19</text:p>
            <text:p text:style-name="common-al">Datum indiening: 04-02-2021</text:p>
            <text:p text:style-name="common-al">Omschrijving: ontheffing geluidhinder t.b.v. het slijpen van het  spoor</text:p>
            <text:p text:style-name="common-al">Adres: spoorlijnen te Arnhem</text:p>
            <text:p text:style-name="last-al">Activiteit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76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70.734 444196.214</meta:user-defined>
    <meta:user-defined meta:name="DC.title">ODRA Gemeente Arnhem - Aanvraag omgevingsvergunning, ontheffing geluidhinder t.b.v. het slijpen van het  spoor, spoorlijnen te Arnhem</meta:user-defined>
    <meta:user-defined meta:name="OVERHEID.PostcodeHuisnummer/OVERHEIDop.postcodeHuisnummer">6811KL 152</meta:user-defined>
    <meta:user-defined meta:name="OVERHEIDop.straatnaam">Stationsplein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64</meta:user-defined>
    <meta:user-defined meta:name="OVERHEIDop.GmbID/DC.identifier">gmb-2021-48764</meta:user-defined>
    <meta:user-defined meta:name="OVERHEIDop.versieInformatie"/>
  </office:meta>
</office:document-meta>
</file>