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veranda aan zij- en achterkant van woning, Oudenboschstraat 1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7</text:p>
            <text:p text:style-name="common-al">OLO-nummer: 5812143</text:p>
            <text:p text:style-name="common-al">Datum indiening: 09-02-2021</text:p>
            <text:p text:style-name="common-al">Omschrijving: het bouwen van veranda aan zij- en achterkant van woning</text:p>
            <text:p text:style-name="common-al">Adres: Oudenboschstraat 11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39.272 440758.988</meta:user-defined>
    <meta:user-defined meta:name="DC.title">ODRA Gemeente Arnhem - Aanvraag omgevingsvergunning, het bouwen van veranda aan zij- en achterkant van woning, Oudenboschstraat 110  te Arnhem</meta:user-defined>
    <meta:user-defined meta:name="OVERHEID.PostcodeHuisnummer/OVERHEIDop.postcodeHuisnummer">6843PG 110</meta:user-defined>
    <meta:user-defined meta:name="OVERHEIDop.straatnaam">Oudenboschstraa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47</meta:user-defined>
    <meta:user-defined meta:name="OVERHEIDop.GmbID/DC.identifier">gmb-2021-48747</meta:user-defined>
    <meta:user-defined meta:name="OVERHEIDop.versieInformatie"/>
  </office:meta>
</office:document-meta>
</file>