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overkapping in de achtertuin, Oostenwind 2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203</text:p>
            <text:p text:style-name="common-al">OLO-nummer: 5798525</text:p>
            <text:p text:style-name="common-al">Datum indiening: 03-02-2021</text:p>
            <text:p text:style-name="common-al">Omschrijving: het plaatsen van een overkapping in de achtertuin</text:p>
            <text:p text:style-name="common-al">Adres: Oostenwind 24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74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4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4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154.365 439875.98</meta:user-defined>
    <meta:user-defined meta:name="DC.title">ODRA Gemeente Arnhem - Aanvraag omgevingsvergunning, het plaatsen van een overkapping in de achtertuin, Oostenwind 24  te Arnhem</meta:user-defined>
    <meta:user-defined meta:name="OVERHEID.PostcodeHuisnummer/OVERHEIDop.postcodeHuisnummer">6846WD 24</meta:user-defined>
    <meta:user-defined meta:name="OVERHEIDop.straatnaam">Oostenwind</meta:user-defined>
    <meta:user-defined meta:name="OVERHEIDop.woonplaats">Arnhe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743</meta:user-defined>
    <meta:user-defined meta:name="OVERHEIDop.GmbID/DC.identifier">gmb-2021-48743</meta:user-defined>
    <meta:user-defined meta:name="OVERHEIDop.versieInformatie"/>
  </office:meta>
</office:document-meta>
</file>