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buitenberging, Mooieweg 218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34</text:p>
            <text:p text:style-name="common-al">OLO-nummer: 5810807</text:p>
            <text:p text:style-name="common-al">Datum indiening: 08-02-2021</text:p>
            <text:p text:style-name="common-al">Omschrijving: het bouwen van een buitenberging</text:p>
            <text:p text:style-name="common-al">Adres: Mooieweg 218A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73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3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3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45.057 439398.742</meta:user-defined>
    <meta:user-defined meta:name="DC.title">ODRA Gemeente Arnhem - Aanvraag omgevingsvergunning, het bouwen van een buitenberging, Mooieweg 218A te Arnhem</meta:user-defined>
    <meta:user-defined meta:name="OVERHEID.PostcodeHuisnummer/OVERHEIDop.postcodeHuisnummer">6836AL 218</meta:user-defined>
    <meta:user-defined meta:name="OVERHEIDop.straatnaam">Mooieweg</meta:user-defined>
    <meta:user-defined meta:name="OVERHEIDop.woonplaats">Arnh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737</meta:user-defined>
    <meta:user-defined meta:name="OVERHEIDop.GmbID/DC.identifier">gmb-2021-48737</meta:user-defined>
    <meta:user-defined meta:name="OVERHEIDop.versieInformatie"/>
  </office:meta>
</office:document-meta>
</file>