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in behandeling genomen aanvraag omgevingsvergunning Glipperweg 6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69, het uitbreiden van de 1e verdieping en wijzigen borstwering erker, wabonummer 722129,  deze aanvraag voldoet niet aan de voorschriften voor het in behandeling nemen van een aanvraag omgevingsvergunning, besluit verzonden 12 februari 2021 ,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2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17.923 482752.153</meta:user-defined>
    <meta:user-defined meta:name="DC.title">Niet in behandeling genomen aanvraag omgevingsvergunning Glipperweg 69</meta:user-defined>
    <meta:user-defined meta:name="OVERHEID.PostcodeHuisnummer/OVERHEIDop.postcodeHuisnummer">2104AJ 69</meta:user-defined>
    <meta:user-defined meta:name="OVERHEIDop.straatnaam">Glipperweg</meta:user-defined>
    <meta:user-defined meta:name="OVERHEIDop.woonplaats">Heemstede</meta:user-defined>
    <meta:user-defined meta:name="DCTERMS.W3CDTF/DCTERMS.available">2021-02-17</meta:user-defined>
    <meta:user-defined meta:name="DCTERMS.W3CDTF/OVERHEIDop.jaargang">2021</meta:user-defined>
    <meta:user-defined meta:name="OVERHEIDop.publicationIssue">48729</meta:user-defined>
    <meta:user-defined meta:name="OVERHEIDop.GmbID/DC.identifier">gmb-2021-48729</meta:user-defined>
    <meta:user-defined meta:name="OVERHEIDop.versieInformatie"/>
  </office:meta>
</office:document-meta>
</file>