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perceelafscheiding, Lenteregen 2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33</text:p>
            <text:p text:style-name="common-al">OLO-nummer: 5810489</text:p>
            <text:p text:style-name="common-al">Datum indiening: 08-02-2021</text:p>
            <text:p text:style-name="common-al">Omschrijving: het wijzigen van de perceelafscheiding</text:p>
            <text:p text:style-name="common-al">Adres: Lenteregen 25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72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109.336 440161.816</meta:user-defined>
    <meta:user-defined meta:name="DC.title">ODRA Gemeente Arnhem - Aanvraag omgevingsvergunning, het wijzigen van de perceelafscheiding, Lenteregen 25  te Arnhem</meta:user-defined>
    <meta:user-defined meta:name="OVERHEID.PostcodeHuisnummer/OVERHEIDop.postcodeHuisnummer">6846DJ 25</meta:user-defined>
    <meta:user-defined meta:name="OVERHEIDop.straatnaam">Lenteregen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27</meta:user-defined>
    <meta:user-defined meta:name="OVERHEIDop.GmbID/DC.identifier">gmb-2021-48727</meta:user-defined>
    <meta:user-defined meta:name="OVERHEIDop.versieInformatie"/>
  </office:meta>
</office:document-meta>
</file>