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gevel: aanbrengen pui bij garage, Graanhoeve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18</text:p>
            <text:p text:style-name="common-al">OLO-nummer: 5803015</text:p>
            <text:p text:style-name="common-al">Datum indiening: 04-02-2021</text:p>
            <text:p text:style-name="common-al">Omschrijving: wijziging gevel: aanbrengen pui bij garage</text:p>
            <text:p text:style-name="common-al">Adres: Graanhoeve 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55.335 440984.916</meta:user-defined>
    <meta:user-defined meta:name="DC.title">ODRA Gemeente Arnhem - Aanvraag omgevingsvergunning, wijziging gevel: aanbrengen pui bij garage, Graanhoeve 5  te Arnhem</meta:user-defined>
    <meta:user-defined meta:name="OVERHEID.PostcodeHuisnummer/OVERHEIDop.postcodeHuisnummer">6846JA 5</meta:user-defined>
    <meta:user-defined meta:name="OVERHEIDop.straatnaam">Graanhoeve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21</meta:user-defined>
    <meta:user-defined meta:name="OVERHEIDop.GmbID/DC.identifier">gmb-2021-48721</meta:user-defined>
    <meta:user-defined meta:name="OVERHEIDop.versieInformatie"/>
  </office:meta>
</office:document-meta>
</file>