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en uitbreiding wijkcentrum De Bakermat, G.A. van Nispenstraat 13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06</text:p>
            <text:p text:style-name="common-al">OLO-nummer: 5795327</text:p>
            <text:p text:style-name="common-al">Datum indiening: 03-02-2021</text:p>
            <text:p text:style-name="common-al">Omschrijving: verbouw en uitbreiding wijkcentrum De Bakermat</text:p>
            <text:p text:style-name="common-al">Adres: G.A. van Nispenstraat 139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1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26.318 444935.264</meta:user-defined>
    <meta:user-defined meta:name="DC.title">ODRA Gemeente Arnhem - Aanvraag omgevingsvergunning, verbouw en uitbreiding wijkcentrum De Bakermat, G.A. van Nispenstraat 139  te Arnhem</meta:user-defined>
    <meta:user-defined meta:name="OVERHEID.PostcodeHuisnummer/OVERHEIDop.postcodeHuisnummer">6814JA 139</meta:user-defined>
    <meta:user-defined meta:name="OVERHEIDop.straatnaam">G.A. van Nispenstraat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18</meta:user-defined>
    <meta:user-defined meta:name="OVERHEIDop.GmbID/DC.identifier">gmb-2021-48718</meta:user-defined>
    <meta:user-defined meta:name="OVERHEIDop.versieInformatie"/>
  </office:meta>
</office:document-meta>
</file>