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van een tijdelijke zelfbouw-opslagcontainer, Europaweg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02</text:p>
            <text:p text:style-name="common-al">OLO-nummer: 5798547</text:p>
            <text:p text:style-name="common-al">Datum indiening: 03-02-2021</text:p>
            <text:p text:style-name="common-al">Omschrijving: plaatsing van een tijdelijke zelfbouw-opslagcontainer</text:p>
            <text:p text:style-name="common-al">Adres: Europaweg 27  te Arnhem</text:p>
            <text:p text:style-name="last-al">Activiteit: Opslag roerende z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85.903 447714.862</meta:user-defined>
    <meta:user-defined meta:name="DC.title">ODRA Gemeente Arnhem - Aanvraag omgevingsvergunning, plaatsing van een tijdelijke zelfbouw-opslagcontainer, Europaweg 27  te Arnhem</meta:user-defined>
    <meta:user-defined meta:name="OVERHEID.PostcodeHuisnummer/OVERHEIDop.postcodeHuisnummer">6816SL 27</meta:user-defined>
    <meta:user-defined meta:name="OVERHEIDop.straatnaam">Europaweg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14</meta:user-defined>
    <meta:user-defined meta:name="OVERHEIDop.GmbID/DC.identifier">gmb-2021-48714</meta:user-defined>
    <meta:user-defined meta:name="OVERHEIDop.versieInformatie"/>
  </office:meta>
</office:document-meta>
</file>