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choofb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oofbandweg 4, 5328 JA, Rossum.</text:p>
            <text:p text:style-name="common-al">De verleende vergunning is verzonden op 9 februari 2021 en heeft betrekking op het renoveren en uibreid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191 423134</meta:user-defined>
    <meta:user-defined meta:name="DC.title">Verleende omgevingsvergunning: Rossum, Schoofbandweg 4</meta:user-defined>
    <meta:user-defined meta:name="OVERHEID.PostcodeHuisnummer/OVERHEIDop.postcodeHuisnummer">5328JA 4</meta:user-defined>
    <meta:user-defined meta:name="OVERHEIDop.straatnaam">Schoofbandweg</meta:user-defined>
    <meta:user-defined meta:name="OVERHEIDop.woonplaats">Ros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12</meta:user-defined>
    <meta:user-defined meta:name="OVERHEIDop.GmbID/DC.identifier">gmb-2021-48712</meta:user-defined>
    <meta:user-defined meta:name="OVERHEIDop.versieInformatie"/>
  </office:meta>
</office:document-meta>
</file>