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Eimersland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32</text:p>
            <text:p text:style-name="common-al">OLO-nummer: 5777369</text:p>
            <text:p text:style-name="common-al">Datum indiening: 08-02-2021</text:p>
            <text:p text:style-name="common-al">Omschrijving: het plaatsen van een erfafscheiding</text:p>
            <text:p text:style-name="common-al">Adres: Eimersland 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0.338 441377.136</meta:user-defined>
    <meta:user-defined meta:name="DC.title">ODRA Gemeente Arnhem - Aanvraag omgevingsvergunning, het plaatsen van een erfafscheiding, Eimersland 4  te Arnhem</meta:user-defined>
    <meta:user-defined meta:name="OVERHEID.PostcodeHuisnummer/OVERHEIDop.postcodeHuisnummer">6832GS 4</meta:user-defined>
    <meta:user-defined meta:name="OVERHEIDop.straatnaam">Eimersland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8</meta:user-defined>
    <meta:user-defined meta:name="OVERHEIDop.GmbID/DC.identifier">gmb-2021-48708</meta:user-defined>
    <meta:user-defined meta:name="OVERHEIDop.versieInformatie"/>
  </office:meta>
</office:document-meta>
</file>