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roenendaalse bos nabij Her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roenendaalse bos nabij Herenweg 16, het leggen van betonplaten voor de paardenstallen (tijdelijke termijn 10 jaar),  wabonummer 767869, ontvangen 4 januari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87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89.336 483325.958</meta:user-defined>
    <meta:user-defined meta:name="DC.title">Verdagen beslistermijn omgevingsvergunning Groenendaalse bos nabij Herenweg 16</meta:user-defined>
    <meta:user-defined meta:name="OVERHEIDop.straatnaam">Herenweg</meta:user-defined>
    <meta:user-defined meta:name="OVERHEIDop.woonplaats">Heemst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07</meta:user-defined>
    <meta:user-defined meta:name="OVERHEIDop.GmbID/DC.identifier">gmb-2021-48707</meta:user-defined>
    <meta:user-defined meta:name="OVERHEIDop.versieInformatie"/>
  </office:meta>
</office:document-meta>
</file>