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4-2-1">
      <text:list-level-style-bullet text:bullet-char="-" text:level="1">
        <style:list-level-properties text:min-label-width="10mm"/>
      </text:list-level-style-bullet>
    </text:list-style>
    <text:list-style style:name="id1-3-2-2-1-25-1-3-4-2-1-1">
      <text:list-level-style-bullet text:bullet-char="-" text:level="1">
        <style:list-level-properties text:min-label-width="10mm"/>
      </text:list-level-style-bullet>
    </text:list-style>
    <text:list-style style:name="id1-3-2-2-1-25-1-3-4-2-1-2">
      <text:list-level-style-bullet text:bullet-char="-" text:level="1">
        <style:list-level-properties text:min-label-width="10mm"/>
      </text:list-level-style-bullet>
    </text:list-style>
    <text:list-style style:name="id1-3-2-2-1-25-1-3-4-2-1-3">
      <text:list-level-style-bullet text:bullet-char="-" text:level="1">
        <style:list-level-properties text:min-label-width="10mm"/>
      </text:list-level-style-bullet>
    </text:list-style>
    <text:list-style style:name="id1-3-2-2-1-25-1-3-4-2-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4-2-1">
      <text:list-level-style-bullet text:bullet-char="-" text:level="1">
        <style:list-level-properties text:min-label-width="10mm"/>
      </text:list-level-style-bullet>
    </text:list-style>
    <text:list-style style:name="id1-3-2-2-1-33-1-3-4-2-1-1">
      <text:list-level-style-bullet text:bullet-char="-" text:level="1">
        <style:list-level-properties text:min-label-width="10mm"/>
      </text:list-level-style-bullet>
    </text:list-style>
    <text:list-style style:name="id1-3-2-2-1-33-1-3-4-2-1-2">
      <text:list-level-style-bullet text:bullet-char="-" text:level="1">
        <style:list-level-properties text:min-label-width="10mm"/>
      </text:list-level-style-bullet>
    </text:list-style>
    <text:list-style style:name="id1-3-2-2-1-33-1-3-4-2-1-3">
      <text:list-level-style-bullet text:bullet-char="-" text:level="1">
        <style:list-level-properties text:min-label-width="10mm"/>
      </text:list-level-style-bullet>
    </text:list-style>
    <text:list-style style:name="id1-3-2-2-1-33-1-3-4-2-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4-2-1">
      <text:list-level-style-bullet text:bullet-char="-" text:level="1">
        <style:list-level-properties text:min-label-width="10mm"/>
      </text:list-level-style-bullet>
    </text:list-style>
    <text:list-style style:name="id1-3-2-2-1-41-1-3-4-2-1-1">
      <text:list-level-style-bullet text:bullet-char="-" text:level="1">
        <style:list-level-properties text:min-label-width="10mm"/>
      </text:list-level-style-bullet>
    </text:list-style>
    <text:list-style style:name="id1-3-2-2-1-41-1-3-4-2-1-2">
      <text:list-level-style-bullet text:bullet-char="-" text:level="1">
        <style:list-level-properties text:min-label-width="10mm"/>
      </text:list-level-style-bullet>
    </text:list-style>
    <text:list-style style:name="id1-3-2-2-1-41-1-3-4-2-1-3">
      <text:list-level-style-bullet text:bullet-char="-" text:level="1">
        <style:list-level-properties text:min-label-width="10mm"/>
      </text:list-level-style-bullet>
    </text:list-style>
    <text:list-style style:name="id1-3-2-2-1-41-1-3-4-2-1-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4-2-1">
      <text:list-level-style-bullet text:bullet-char="-" text:level="1">
        <style:list-level-properties text:min-label-width="10mm"/>
      </text:list-level-style-bullet>
    </text:list-style>
    <text:list-style style:name="id1-3-2-2-1-49-1-3-4-2-1-1">
      <text:list-level-style-bullet text:bullet-char="-" text:level="1">
        <style:list-level-properties text:min-label-width="10mm"/>
      </text:list-level-style-bullet>
    </text:list-style>
    <text:list-style style:name="id1-3-2-2-1-49-1-3-4-2-1-2">
      <text:list-level-style-bullet text:bullet-char="-" text:level="1">
        <style:list-level-properties text:min-label-width="10mm"/>
      </text:list-level-style-bullet>
    </text:list-style>
    <text:list-style style:name="id1-3-2-2-1-49-1-3-4-2-1-3">
      <text:list-level-style-bullet text:bullet-char="-" text:level="1">
        <style:list-level-properties text:min-label-width="10mm"/>
      </text:list-level-style-bullet>
    </text:list-style>
    <text:list-style style:name="id1-3-2-2-1-49-1-3-4-2-1-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4-2-1">
      <text:list-level-style-bullet text:bullet-char="-" text:level="1">
        <style:list-level-properties text:min-label-width="10mm"/>
      </text:list-level-style-bullet>
    </text:list-style>
    <text:list-style style:name="id1-3-2-2-1-54-1-3-4-2-1-1">
      <text:list-level-style-bullet text:bullet-char="-" text:level="1">
        <style:list-level-properties text:min-label-width="10mm"/>
      </text:list-level-style-bullet>
    </text:list-style>
    <text:list-style style:name="id1-3-2-2-1-54-1-3-4-2-1-2">
      <text:list-level-style-bullet text:bullet-char="-" text:level="1">
        <style:list-level-properties text:min-label-width="10mm"/>
      </text:list-level-style-bullet>
    </text:list-style>
    <text:list-style style:name="id1-3-2-2-1-54-1-3-4-2-1-3">
      <text:list-level-style-bullet text:bullet-char="-" text:level="1">
        <style:list-level-properties text:min-label-width="10mm"/>
      </text:list-level-style-bullet>
    </text:list-style>
    <text:list-style style:name="id1-3-2-2-1-54-1-3-4-2-1-4">
      <text:list-level-style-bullet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4-2-1">
      <text:list-level-style-bullet text:bullet-char="-" text:level="1">
        <style:list-level-properties text:min-label-width="10mm"/>
      </text:list-level-style-bullet>
    </text:list-style>
    <text:list-style style:name="id1-3-2-2-1-60-1-3-4-2-1-1">
      <text:list-level-style-bullet text:bullet-char="-" text:level="1">
        <style:list-level-properties text:min-label-width="10mm"/>
      </text:list-level-style-bullet>
    </text:list-style>
    <text:list-style style:name="id1-3-2-2-1-60-1-3-4-2-1-2">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2-1">
      <text:list-level-style-bullet text:bullet-char="■" text:level="1">
        <style:list-level-properties text:min-label-width="10mm"/>
      </text:list-level-style-bullet>
    </text:list-style>
    <text:list-style style:name="id1-3-2-2-1-65-1-3-2-2-1-1">
      <text:list-level-style-bullet text:bullet-char="■" text:level="1">
        <style:list-level-properties text:min-label-width="10mm"/>
      </text:list-level-style-bullet>
    </text:list-style>
    <text:list-style style:name="id1-3-2-2-1-65-1-3-2-2-1-2">
      <text:list-level-style-bullet text:bullet-char="■" text:level="1">
        <style:list-level-properties text:min-label-width="10mm"/>
      </text:list-level-style-bullet>
    </text:list-style>
    <text:list-style style:name="id1-3-2-2-1-65-1-3-4-2-1">
      <text:list-level-style-bullet text:bullet-char="-" text:level="1">
        <style:list-level-properties text:min-label-width="10mm"/>
      </text:list-level-style-bullet>
    </text:list-style>
    <text:list-style style:name="id1-3-2-2-1-65-1-3-4-2-1-1">
      <text:list-level-style-bullet text:bullet-char="-" text:level="1">
        <style:list-level-properties text:min-label-width="10mm"/>
      </text:list-level-style-bullet>
    </text:list-style>
    <text:list-style style:name="id1-3-2-2-1-65-1-3-4-2-1-2">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10">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dalen houdende regels omtrent ontheffingen voor afgesloten we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 Roerdalen zijn verschillende wegen afgesloten voor gemotoriseerd verkeer. Bij deze afsluitingen behoren verkeersbesluiten waarin is opgenomen voor wie het mogelijk is een ontheffing te verkrijgen. Deze verkeersbesluiten vormen de basis voor het ontheffingenbeleid van de gemeente. Deze ‘Beleidsregels’ vormen vervolgens een werkdocument waarmee voor iedereen duidelijk is hoe met de ontheffingenuitgifte in de gemeente omgegaan wordt. Op punten waar de verkeersbesluiten mogelijk te kort schieten worden deze ‘Beleidsregels’ als dekkend uitgangspunt beschouwd.</text:p>
            <text:p text:style-name="al"/>
            <text:p text:style-name="al">De ontheffingen binnen de gemeente Roerdalen worden allemaal in het wit uitgegeven en in A5 formaat afgedrukt. Iedere ontheffing wordt op naam afgegeven. Dit kan een persoonlijke naam zijn, dan wel een bedrijfsnaam. Tevens wordt iedere ontheffing van een kenteken voorzien. Op de voorzijde komt de algemene tekst omtrent de ontheffing te staan. Aan de rechterzijde komen de N.A.W. gegevens van de ontheffinghouder, de geldigheidsduur, kenteken en soort ontheffing te staan. Op dit gedeelte van de ontheffing wordt tevens een stempel van de gemeente Roerdalen geplaatst en, voor de geldigheid, de handtekening van de gemandateerde verkeermedewerker of het afdelingshoofd van de afdeling BOR. Op de achterzijde van de ontheffing zijn de voorschriften weergegeven.</text:p>
            <text:p text:style-name="al"/>
            <text:p text:style-name="al">De duur van een ontheffing (m.u.v. evenementen, 65+sers en houders van gehandicaptenparkeerkaarten) is maximaal 3 jaar of de duur van de werkzaamheden waarvoor de ontheffing vereist is. De bijbehorende kosten bedragen € 147,50. Is met betrekking tot de duur van de ontheffingen een kortere periode vereist en deze periode is 1 jaar of minder, dan wordt € 44,75 in rekening gebracht. De bedragen zijn conform de geldende ‘Legesverordening’. Per ontheffing dient een van de bovenstaande bedragen naar gelang de geldigheidsduur betaald te worden. Als één ontheffing wordt gezien het document afgegeven voor 1 naam en 1 kenteken, op deze manier wordt aangesloten bij artikel 1.5 uit de APV van zowel de oude gemeente Roerdalen als ook Ambt Montfort. (Bijv. Een bedrijf dat voor meerdere voertuigen ontheffingen aanvraagt moet dus per voertuig leges betalen).</text:p>
            <text:p text:style-name="al"/>
            <text:p text:style-name="al">
            <text:span text:style-name="nadrukvet">
              <text:span text:style-name="nadrukcur">Personen waaraan een ontheffing wordt afgegeven</text:span>
            </text:span>
          </text:p>
            <text:p text:style-name="al">Een ontheffing wordt alleen afgegeven aan personen, bedrijven, pachters en beheerders om hun eigendommen te kunnen bereiken, dan wel om hun werkzaamheden te kunnen uitvoeren. Het doel hiervan is dat zij niet belemmerd worden door een afsluiting van de gemeente. (Uitzondering hierop zijn evenementen, 65+sers en houders van een gehandicaptenparkeerkaart).</text:p>
            <text:p text:style-name="al">Alle overige ontheffingaanvragen worden door de verkeersmedewerker getoetst. Bij de toetsing wordt bekeken of de aanvraag in strijd is met de in het verkeersbesluit genomen reden voor afsluiting van de weg. De ontheffing wordt alleen verleend indien dit niet het geval is.</text:p>
            <text:p text:style-name="al"/>
            <text:p text:style-name="al">
            <text:span text:style-name="nadrukvet">
              <text:span text:style-name="nadrukcur">Aandachtspunten en uitzonderingen</text:span>
            </text:span>
          </text:p>
            <text:p text:style-name="al">Met betrekking tot <text:span text:style-name="nadrukcur"><text:span text:style-name="nadrukondlijn">jagers</text:span></text:span> wordt aangehouden dat zij onder de categorie personen dan wel een bedrijf vallen, waardoor zij de normale vastgestelde leges dienen te betalen.</text:p>
            <text:p text:style-name="al">Met betrekking tot de <text:span text:style-name="nadrukcur"><text:span text:style-name="nadrukondlijn">Behlau`sche</text:span></text:span><text:span text:style-name="nadrukcur"><text:span text:style-name="nadrukondlijn">Gutverwaltung</text:span></text:span><text:span text:style-name="nadrukcur"><text:span text:style-name="nadrukondlijn">Niederkruchten</text:span></text:span> vallen zij onder eigenaren van grond wat inhoudt dat hen gratis een ontheffing verstrekt kan worden voor het bereiken van de eigendommen.</text:p>
            <text:p text:style-name="al">Met betrekking tot de <text:span text:style-name="nadrukcur"><text:span text:style-name="nadrukondlijn">bezitters van een Visvergunning</text:span></text:span> voor het vissen op het Nederlandse <text:span text:style-name="nadrukcur">gedeelte van de Roer</text:span> geldt dat zij een vrijstelling hebben voor het berijden van de Ohéwegen, Broekwegen en de zijwegen van de Boldersweg. Het laten zien van de visvergunning en bij zich hebben van visbenodigdheden is voldoende om van de betreffende wegen gebruik te maken. Zij zijn niet ontheffingsplichtig.</text:p>
            <text:p text:style-name="al">(Hiervoor is op 17 juni 2002 een convenant afgesproken tussen het voormalige college van gemeente Roerdalen en de VBC Roerdal).</text:p>
            <text:p text:style-name="al"/>
            <text:p text:style-name="al">
            <text:span text:style-name="nadrukvet">
              <text:span text:style-name="nadrukondlijn">Overzicht uitgeven ontheffingen:</text:span>
            </text:span>
          </text:p>
            <text:p text:style-name="al"/>
            <text:p text:style-name="al">
            <text:span text:style-name="nadrukvet">Geheel Nationaal park De Meinweg (inclusief </text:span>
            <text:span text:style-name="nadrukvet">Asenrayerweg</text:span>
            <text:span text:style-name="nadrukvet">)</text:span>
          </text:p>
            <text:p text:style-name="al">Deze ontheffing wordt afgegeven aan (indien aangetoond):</text:p>
            <text:list text:style-name="id1-3-2-2-1-22">
              <text:list-item text:style-override="id1-3-2-2-1-22-1">
                <text:number>•</text:number>
                <text:p text:style-name="al">Eigenaren/pachters/beheerders van gronden (inclusief personeel en familieleden)</text:p>
              </text:list-item>
              <text:list-item text:style-override="id1-3-2-2-1-22-2">
                <text:number>•</text:number>
                <text:p text:style-name="al">medewerkers Staatbosbeheer (inclusief personen in dienst van of werkzaam voor Staatsbosbeheer)</text:p>
              </text:list-item>
            </text:list>
            <text:p text:style-name="al">Overige aanvragen voor deze ontheffing dienen per aanvraag apart door de verkeersmedewerker getoetst te worden of zij in strijd zijn met het genomen verkeersbeslui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alle afgesloten wegen gelegen in Nationaal park ‘De Meinweg’”</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maximaal 3 jaar of duur van de werkzaamheden</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ext:p text:style-name="table_al"/>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25-1-3-4-2-1">
                      <text:list-item text:style-override="id1-3-2-2-1-25-1-3-4-2-1-1">
                        <text:number>-</text:number>
                        <text:p text:style-name="table_al">€ 147,50 bij maximaal 3 jaar en minimaal 1 jaar en 1 dag, </text:p>
                      </text:list-item>
                      <text:list-item text:style-override="id1-3-2-2-1-25-1-3-4-2-1-2">
                        <text:number>-</text:number>
                        <text:p text:style-name="table_al">€ 44,75 bij maximaal 1 jaar </text:p>
                      </text:list-item>
                      <text:list-item text:style-override="id1-3-2-2-1-25-1-3-4-2-1-3">
                        <text:number>-</text:number>
                        <text:p text:style-name="table_al">€ 28,50 nieuwe ontheffing met een administratieve aanpassing t.g.v. </text:p>
                        <text:p text:style-name="table_al"> nieuw kenteken/voertuig </text:p>
                      </text:list-item>
                      <text:list-item text:style-override="id1-3-2-2-1-25-1-3-4-2-1-4">
                        <text:number>-</text:number>
                        <text:p text:style-name="table_al">gratis voor bovengenoemde personen.</text:p>
                      </text:list-item>
                    </text:list>
                  </table:table-cell>
                </table:table-row>
              </table:table>
              <text:p text:style-name="table_bottom"/>
            </text:section>
            <text:p text:style-name="al"/>
            <text:p text:style-name="al">
            <text:span text:style-name="nadrukvet">Broekwegen</text:span>
          </text:p>
            <text:p text:style-name="al">Deze ontheffing geldt voor alle afgesloten wegen die gelegen zijn tussen Herkenbosch, Vlodrop, Etsberg en de N570. Het betreft hier de volgende straten: Broekweg, Lange Graftweg, Bolbergweg, Heikampweg en Trufkoelen. </text:p>
            <text:p text:style-name="al">De ontheffing wordt afgegeven aan (indien aangetoond):</text:p>
            <text:list text:style-name="id1-3-2-2-1-30">
              <text:list-item text:style-override="id1-3-2-2-1-30-1">
                <text:number>•</text:number>
                <text:p text:style-name="al">Eigenaren/pachters/beheerders van gronden (inclusief personeel en familieleden)</text:p>
              </text:list-item>
            </text:list>
            <text:p text:style-name="al">Overige aanvragen voor deze ontheffing dienen per aanvraag apart door de verkeersmedewerker getoetst te worden of zij in strijd zijn met het genomen verkeersbeslui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alle afgesloten Broekwegen gelegen tussen Herkenbosch, Vlodrop, Etsberg en de N570’”</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maximaal 3 jaar of duur van de werkzaamheden</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33-1-3-4-2-1">
                      <text:list-item text:style-override="id1-3-2-2-1-33-1-3-4-2-1-1">
                        <text:number>-</text:number>
                        <text:p text:style-name="table_al">€ 147,50 bij maximaal 3 jaar en minimaal 1 jaar en 1 dag, </text:p>
                      </text:list-item>
                      <text:list-item text:style-override="id1-3-2-2-1-33-1-3-4-2-1-2">
                        <text:number>-</text:number>
                        <text:p text:style-name="table_al">€ 44,75 bij maximaal 1 jaar </text:p>
                      </text:list-item>
                      <text:list-item text:style-override="id1-3-2-2-1-33-1-3-4-2-1-3">
                        <text:number>-</text:number>
                        <text:p text:style-name="table_al">€ 28,50 nieuwe ontheffing met een administratieve aanpassing t.g.v. </text:p>
                        <text:p text:style-name="table_al"> nieuw kenteken/voertuig </text:p>
                      </text:list-item>
                      <text:list-item text:style-override="id1-3-2-2-1-33-1-3-4-2-1-4">
                        <text:number>-</text:number>
                        <text:p text:style-name="table_al">gratis voor bovengenoemde personen.</text:p>
                      </text:list-item>
                    </text:list>
                  </table:table-cell>
                </table:table-row>
              </table:table>
              <text:p text:style-name="table_bottom"/>
            </text:section>
            <text:p text:style-name="al"/>
            <text:p text:style-name="al">
            <text:span text:style-name="nadrukvet">Ohéwegen</text:span>
          </text:p>
            <text:p text:style-name="al">Deze ontheffing geldt voor alle afgesloten wegen die gelegen zijn tussen Herkenbosch, en/of Melick en de Roer. Het betreft hier de volgende straten: Herkenboscher Ohéweg, Piekhesterweg, Melicker Ohéweg, Exgaard, Genhofweg, Winkelweg en Muytertweg. </text:p>
            <text:p text:style-name="al">De ontheffing wordt afgegeven aan (indien aangetoond):</text:p>
            <text:list text:style-name="id1-3-2-2-1-38">
              <text:list-item text:style-override="id1-3-2-2-1-38-1">
                <text:number>•</text:number>
                <text:p text:style-name="al">Eigenaren/pachters/beheerders van gronden (inclusief personeel en familieleden)</text:p>
              </text:list-item>
            </text:list>
            <text:p text:style-name="al">Overige aanvragen voor deze ontheffing dienen per aanvraag apart door de verkeersmedewerker getoetst te worden of zij in strijd zijn met het genomen verkeersbesluit.</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alle afgesloten Ohéwegen gelegen tussen Herkenbosch / Melick en de Roer”</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maximaal 3 jaar of duur van de werkzaamheden </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41-1-3-4-2-1">
                      <text:list-item text:style-override="id1-3-2-2-1-41-1-3-4-2-1-1">
                        <text:number>-</text:number>
                        <text:p text:style-name="table_al">€ 147,50 bij maximaal 3 jaar en minimaal 1 jaar en 1 dag, </text:p>
                      </text:list-item>
                      <text:list-item text:style-override="id1-3-2-2-1-41-1-3-4-2-1-2">
                        <text:number>-</text:number>
                        <text:p text:style-name="table_al">€ 44,75 bij maximaal 1 jaar </text:p>
                      </text:list-item>
                      <text:list-item text:style-override="id1-3-2-2-1-41-1-3-4-2-1-3">
                        <text:number>-</text:number>
                        <text:p text:style-name="table_al">€ 28,50 nieuwe ontheffing met een administratieve aanpassing t.g.v. </text:p>
                        <text:p text:style-name="table_al"> nieuw kenteken/voertuig </text:p>
                      </text:list-item>
                      <text:list-item text:style-override="id1-3-2-2-1-41-1-3-4-2-1-4">
                        <text:number>-</text:number>
                        <text:p text:style-name="table_al">gratis voor bovengenoemde personen.</text:p>
                      </text:list-item>
                    </text:list>
                  </table:table-cell>
                </table:table-row>
              </table:table>
              <text:p text:style-name="table_bottom"/>
            </text:section>
            <text:p text:style-name="al"/>
            <text:p text:style-name="al">
            <text:span text:style-name="nadrukvet">Overige wegen</text:span>
          </text:p>
            <text:p text:style-name="al">Deze ontheffing geldt voor alle afgesloten wegen in de gemeente Roerdalen die in dit document niet benoemd worden. De ontheffing mag enkel per benoemde weg(en) worden afgegeven. </text:p>
            <text:p text:style-name="al">De ontheffing wordt afgegeven aan (indien aangetoond):</text:p>
            <text:list text:style-name="id1-3-2-2-1-46">
              <text:list-item text:style-override="id1-3-2-2-1-46-1">
                <text:number>•</text:number>
                <text:p text:style-name="al">Eigenaren/pachters/beheerders van gronden (inclusief personeel en familieleden)</text:p>
              </text:list-item>
            </text:list>
            <text:p text:style-name="al">Overige aanvragen voor deze ontheffing dienen per aanvraag apart door de verkeersmedewerker getoetst te worden of zij in strijd zijn met het genomen verkeersbesluit behorende bij de betreffende straat.</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de afgesloten ……… weg gelegen in de gemeente Roerdalen”</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maximaal 3 jaar of duur van de werkzaamheden </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49-1-3-4-2-1">
                      <text:list-item text:style-override="id1-3-2-2-1-49-1-3-4-2-1-1">
                        <text:number>-</text:number>
                        <text:p text:style-name="table_al">€ 147,50 bij maximaal 3 jaar en minimaal 1 jaar en 1 dag, </text:p>
                      </text:list-item>
                      <text:list-item text:style-override="id1-3-2-2-1-49-1-3-4-2-1-2">
                        <text:number>-</text:number>
                        <text:p text:style-name="table_al">€ 44,75 bij maximaal 1 jaar</text:p>
                      </text:list-item>
                      <text:list-item text:style-override="id1-3-2-2-1-49-1-3-4-2-1-3">
                        <text:number>-</text:number>
                        <text:p text:style-name="table_al">€ 28,50 nieuwe ontheffing met een administratieve aanpassing t.g.v. </text:p>
                        <text:p text:style-name="table_al"> nieuw kenteken/voertuig </text:p>
                      </text:list-item>
                      <text:list-item text:style-override="id1-3-2-2-1-49-1-3-4-2-1-4">
                        <text:number>-</text:number>
                        <text:p text:style-name="table_al">gratis voor bovengenoemde personen.</text:p>
                      </text:list-item>
                    </text:list>
                  </table:table-cell>
                </table:table-row>
              </table:table>
              <text:p text:style-name="table_bottom"/>
            </text:section>
            <text:p text:style-name="al"/>
            <text:p text:style-name="al">
            <text:span text:style-name="nadrukvet">Alle afgesloten wegen</text:span>
          </text:p>
            <text:p text:style-name="al">Deze ontheffing geldt voor alle afgesloten wegen binnen de gemeente Roerdalen. De ontheffing wordt normaliter alleen afgegeven aan medewerkers van de gemeente. Andere aanvragen voor deze ontheffing dienen per aanvraag getoetst te worden of de noodzaak aanwezig is om daadwerkelijk voor alle afgesloten wegen een ontheffing af te geven.</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alle afgesloten wegen gelegen in de gemeente Roerdalen</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3 jaar of de duur van de werkzaamheden </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54-1-3-4-2-1">
                      <text:list-item text:style-override="id1-3-2-2-1-54-1-3-4-2-1-1">
                        <text:number>-</text:number>
                        <text:p text:style-name="table_al">€ 147,50 bij maximaal 3 jaar en minimaal 1 jaar en 1 dag, </text:p>
                      </text:list-item>
                      <text:list-item text:style-override="id1-3-2-2-1-54-1-3-4-2-1-2">
                        <text:number>-</text:number>
                        <text:p text:style-name="table_al">€ 44,75 bij maximaal 1 jaar </text:p>
                      </text:list-item>
                      <text:list-item text:style-override="id1-3-2-2-1-54-1-3-4-2-1-3">
                        <text:number>-</text:number>
                        <text:p text:style-name="table_al">€ 28,50 nieuwe ontheffing met een administratieve aanpassing t.g.v. </text:p>
                        <text:p text:style-name="table_al"> nieuw kenteken/voertuig </text:p>
                      </text:list-item>
                      <text:list-item text:style-override="id1-3-2-2-1-54-1-3-4-2-1-4">
                        <text:number>-</text:number>
                        <text:p text:style-name="table_al">gratis voor medewerker van de gemeente Roerdalen.</text:p>
                      </text:list-item>
                    </text:list>
                  </table:table-cell>
                </table:table-row>
              </table:table>
              <text:p text:style-name="table_bottom"/>
            </text:section>
            <text:p text:style-name="al"/>
            <text:p text:style-name="al">
            <text:span text:style-name="nadrukvet">Meinweg 65+sers</text:span>
          </text:p>
            <text:p text:style-name="al">Deze ontheffing wordt afgegeven aan 65+sers, houders van een gehandicaptenparkeerkaart en personen met een WMO-voorziening (zowel Nederlanders als ook Duitsers). Om niet iedereen zomaar toegang te geven op de betreffende parkeerplaats moeten de ontheffingen worden aangevraagd. Houders van een gehandicaptenparkeerkaart dienen deze bij de aanvraag te tonen. </text:p>
            <text:p text:style-name="al">De ontheffing wordt alleen verleend voor de straat Meinweg tussen de spoorwegovergang en de parkeerplaats Elfenmeer, echter voor Duitsers kan getoetst worden of zij de ontheffing krijgen voor het gedeelte komend vanaf Duitsland. Hierbij is de ligging van hun woonplaats ten opzichte van de parkeerplaats van belang.</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de straat Meinweg tussen spoorwegovergang en parkeerplaats Elfenmeer”</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60-1-3-4-2-1">
                      <text:list-item text:style-override="id1-3-2-2-1-60-1-3-4-2-1-1">
                        <text:number>-</text:number>
                        <text:p text:style-name="table_al">€ 85,00</text:p>
                      </text:list-item>
                      <text:list-item text:style-override="id1-3-2-2-1-60-1-3-4-2-1-2">
                        <text:number>-</text:number>
                        <text:p text:style-name="table_al">€ 28,50 nieuwe ontheffing met een administratieve aanpassing t.g.v. </text:p>
                        <text:p text:style-name="table_al"> nieuw kenteken/voertuig. </text:p>
                      </text:list-item>
                    </text:list>
                  </table:table-cell>
                </table:table-row>
              </table:table>
              <text:p text:style-name="table_bottom"/>
            </text:section>
            <text:p text:style-name="al"/>
            <text:p text:style-name="al">
            <text:span text:style-name="nadrukvet">Evenementen</text:span>
          </text:p>
            <text:p text:style-name="al">Met betrekking tot evenementen die maximaal 2 dagen duren kan voor de periode van het evenement een ontheffing afgegeven worden. (Voortkomend uit de Legesverordening 2008). De ontheffingaanvraag wordt altijd vooraf getoetst door de verkeerskundig medewerker van de gemeente. Bij de toetsing wordt een afweging gemaakt tussen het belang van het evenement en de reden voor afsluiting voortkomend uit het verkeersbesluit behorende bij de afgesloten weg. De ontheffing wordt alleen verleend voor de afgesloten wegen die betrekking hebben op het evenement.</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Tekst</text:p>
                  </table:table-cell>
                  <table:table-cell table:style-name="entry" table:number-rows-spanned="1" table:number-columns-spanned="1">
                    <text:p text:style-name="table_al">“de onderstaande afgesloten wegen gelegen in de gemeente Roerdalen</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list text:style-name="id1-3-2-2-1-65-1-3-2-2-1">
                      <text:list-item text:style-override="id1-3-2-2-1-65-1-3-2-2-1-1">
                        <text:number>■</text:number>
                        <text:p text:style-name="table_al">weg ………………</text:p>
                      </text:list-item>
                      <text:list-item text:style-override="id1-3-2-2-1-65-1-3-2-2-1-2">
                        <text:number>■</text:number>
                        <text:p text:style-name="table_al">weg ………………</text:p>
                      </text:list-item>
                    </text:list>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list text:style-name="id1-3-2-2-1-65-1-3-4-2-1">
                      <text:list-item text:style-override="id1-3-2-2-1-65-1-3-4-2-1-1">
                        <text:number>-</text:number>
                        <text:p text:style-name="table_al">€ 44,75 per ontheffing </text:p>
                      </text:list-item>
                      <text:list-item text:style-override="id1-3-2-2-1-65-1-3-4-2-1-2">
                        <text:number>-</text:number>
                        <text:p text:style-name="table_al">€ 28,50 nieuwe ontheffing met een administratieve aanpassing t.g.v. </text:p>
                        <text:p text:style-name="table_al"> nieuw kenteken/voertuig. </text:p>
                      </text:list-item>
                    </text:list>
                  </table:table-cell>
                </table:table-row>
              </table:table>
              <text:p text:style-name="table_bottom"/>
            </text:section>
            <text:p text:style-name="al">
            <text:span text:style-name="nadrukvet">
              <text:span text:style-name="nadrukondlijn">Voorschriften</text:span>
            </text:span>
          </text:p>
            <text:p text:style-name="al"/>
            <text:p text:style-name="al">Op de achterzijde van iedere ontheffing worden de voorschriften vermeld. Per ontheffing zijn deze voorschriften hetzelfde en dient eenieder zich eraan te houden. In geval van overtreding van de voorwaarden wordt de ontheffing direct ingetrokken. Onderstaand een overzicht van de voorschriften die op iedere ontheffing vermeld zullen worden:</text:p>
            <text:p text:style-name="al"/>
            <text:list text:style-name="id1-3-2-2-1-70">
              <text:list-item text:style-override="id1-3-2-2-1-70-1">
                <text:number>1.</text:number>
                <text:p text:style-name="al">Zodra u van deze ontheffing gebruik maakt, dient deze ontheffing zichtbaar achter de voorruit te worden geplaatst. Deze ontheffing dient zodanig te worden geplaatst dat de datum van afgifte, geldigheidsduur en naam aan de buitenzijde van het voertuig zichtbaar zijn. </text:p>
              </text:list-item>
              <text:list-item text:style-override="id1-3-2-2-1-70-2">
                <text:number>2.</text:number>
                <text:p text:style-name="al">In verband met de veiligheid van overige weggebruikers, recreanten en eventueel overstekende dieren dient u zich te houden aan de geldende maximumsnelheden op de verharde wegen. Mocht het verkeersbeeld het niet toe staan om de maximumsnelheid te rijden dient u te allen tijde uw snelheid te minderen tot een veilige en aanvaardbare snelheid. In natuurgebieden en op onverharde wegen mag uitsluitend stapvoets gereden worden.</text:p>
              </text:list-item>
              <text:list-item text:style-override="id1-3-2-2-1-70-3">
                <text:number>3.</text:number>
                <text:p text:style-name="al">Op verzoek van de daartoe bevoegde personen (opsporingsambtenaren, politie en de BOA) dient deze ontheffing te allen tijde ter inzage te worden afgegeven. In geval van overtreding van deze voorschriften zal de ontheffing terstond worden ingetrokken.</text:p>
              </text:list-item>
              <text:list-item text:style-override="id1-3-2-2-1-70-4">
                <text:number>4.</text:number>
                <text:p text:style-name="al">Indien u van deze ontheffing gebruik maakt verklaart u met deze voorschriften geheel bekend te zijn en de gemeente Roerdalen niet aansprakelijk te stellen voor persoonlijke of materiële schade direct of indirect ontstaan door het berijden van wegen waarop deze ontheffing van toepassing is. Een en ander geschiedt derhalve geheel en al op eigen risico.</text:p>
              </text:list-item>
              <text:list-item text:style-override="id1-3-2-2-1-70-5">
                <text:number>5.</text:number>
                <text:p text:style-name="al">Het gebruik maken van de ontheffing is alleen toegestaan voor het uitvoeren van werkzaamheden gerelateerd aan de bestemming op een van de afgesloten wegen. Indien het ook mogelijk is om de werkzaamheden uit te voeren zonder dat de ontheffing gebruikt wordt, mag hij niet gebruikt worden. In geval van misbruik van de ontheffing wordt de ontheffing terstond ingenomen. Niet van toepassing bij de ontheffing Meinweg 65+sers</text:p>
              </text:list-item>
              <text:list-item text:style-override="id1-3-2-2-1-70-6">
                <text:number>6.</text:number>
                <text:p text:style-name="al">Met uitzondering van de op de voorzijde aangegeven ontheffing dient de weggebruiker zich te allen tijde aan de geldende wetten en verkeersregels van de Wegenverkeerswet 1994, het “Reglement Verkeersregels en Verkeertekens 1990“ en ’Besluit Administratieve Bepalingen inzake het Wegverkeer’ te houden.</text:p>
              </text:list-item>
              <text:list-item text:style-override="id1-3-2-2-1-70-7">
                <text:number>7.</text:number>
                <text:p text:style-name="al">Geeft deze ontheffing toegang tot een met een afsluitboom afgesloten weg, dan dient na doorgang de boom gesloten te worden.</text:p>
              </text:list-item>
            </text:list>
            <text:p text:style-name="al">
            <text:span text:style-name="nadrukvet">
              <text:span text:style-name="nadrukondlijn">Uitgifte</text:span>
            </text:span>
          </text:p>
            <text:p text:style-name="al"/>
            <text:p text:style-name="al">De uitgifte/aanvraag geschiedt op de volgende onderstaande manieren:</text:p>
            <text:p text:style-name="al">
            <text:span text:style-name="nadrukvet">
              <text:span text:style-name="nadrukcur">Stap 1 (Aanvraag):</text:span>
            </text:span>
          </text:p>
            <text:list text:style-name="id1-3-2-2-1-75">
              <text:list-item text:style-override="id1-3-2-2-1-75-1">
                <text:number>•</text:number>
                <text:p text:style-name="al">Aanvraag bij het servicepunt van de gemeente Roerdalen. Dit door middel van het invullen van een aanvraagformulier. Deze dient ter plaatse ingevuld te worden. Vervolgens wordt het formulier voorzien van een poststempel en voor behandeling doorgezonden naar de afdeling Openbare Werken.</text:p>
              </text:list-item>
              <text:list-item text:style-override="id1-3-2-2-1-75-2">
                <text:number>•</text:number>
                <text:p text:style-name="al">De aanvraag kan via internet of het gemeenteloket. Hier kan men een aanvraagformulier invullen. Intern wordt het (digitale) aanvraagformulier doorgezonden naar de afdeling Beheer Openbare Ruimte. (In de toekomst realiseerbaar, in samenwerking met overige website activiteiten)</text:p>
              </text:list-item>
              <text:list-item text:style-override="id1-3-2-2-1-75-3">
                <text:number>•</text:number>
                <text:p text:style-name="al">Per aanvraagformulier kan men één ontheffing aanvragen.</text:p>
              </text:list-item>
              <text:list-item text:style-override="id1-3-2-2-1-75-4">
                <text:number>•</text:number>
                <text:p text:style-name="al">Bij de aanvraag dient de aanvrager een kopie van het paspoort of de ID-kaart bij te voegen.</text:p>
              </text:list-item>
              <text:list-item text:style-override="id1-3-2-2-1-75-5">
                <text:number>•</text:number>
                <text:p text:style-name="al">Eigenaren dienen door middel van een kopie van de eigendomsverklaring mee te zenden om aan te tonen dat zij eigenaar zijn</text:p>
              </text:list-item>
              <text:list-item text:style-override="id1-3-2-2-1-75-6">
                <text:number>•</text:number>
                <text:p text:style-name="al">Pachters dienen door middel van een kopie van de pachtovereenkomst aan te tonen dat zij pachter zijn.</text:p>
              </text:list-item>
              <text:list-item text:style-override="id1-3-2-2-1-75-7">
                <text:number>•</text:number>
                <text:p text:style-name="al">Beheerders dienen door middel van een kopie van de beheersovereenkomst/ machtiging van eigenaren aan te tonen dat zij beheerder zijn.</text:p>
              </text:list-item>
              <text:list-item text:style-override="id1-3-2-2-1-75-8">
                <text:number>•</text:number>
                <text:p text:style-name="al">Met betrekking tot ontheffing ‘Meinweg 65+sers’ dient men aan te tonen dat men voor de ontheffing in aanmerking komt. Dit kan door middel een kopie van de ID-kaart/paspoort, kopie van de gehandicaptenparkeerkaart en/of kopie van de WMO-beschikking bij te voegen.</text:p>
              </text:list-item>
              <text:list-item text:style-override="id1-3-2-2-1-75-9">
                <text:number>•</text:number>
                <text:p text:style-name="al">Indien een 65+ser of gehandicapte geen mogelijkheid heeft om zelf zich te vervoeren, dient de ontheffing te komen staan op de kenteken van de begeleider.</text:p>
              </text:list-item>
              <text:list-item text:style-override="id1-3-2-2-1-75-10">
                <text:number>•</text:number>
                <text:p text:style-name="al">Voldoet een ontheffingaanvraag niet aan alle gestelde eisen dan wordt de aanvraag niet in behandeling genomen en wordt de gelegenheid geboden om de aanvraag alsnog volledig te maken.</text:p>
              </text:list-item>
            </text:list>
            <text:p text:style-name="al">
            <text:span text:style-name="nadrukcur">
              <text:span text:style-name="nadrukvet">Stap 2 (Toetsing en uitgifte):</text:span>
            </text:span>
          </text:p>
            <text:list text:style-name="id1-3-2-2-1-77">
              <text:list-item text:style-override="id1-3-2-2-1-77-1">
                <text:number>•</text:number>
                <text:p text:style-name="al">De behandeling van de aanvraag en toetsing geschiedt door de Specialist Verkeer van de afdeling Openbare Werken en Vastgoed.</text:p>
              </text:list-item>
              <text:list-item text:style-override="id1-3-2-2-1-77-2">
                <text:number>•</text:number>
                <text:p text:style-name="al">De ontheffing wordt aan de aanvrager toegezonden. Tevens wordt een acceptgiro met daarop aangegeven de betreffende leges toegezonden.</text:p>
              </text:list-item>
              <text:list-item text:style-override="id1-3-2-2-1-77-3">
                <text:number>•</text:number>
                <text:p text:style-name="al">Voor de aanvraag van de ontheffing wordt een gemeentelijke beslistermijn van 8 weken (overstemmend met artikel 4.13 van de Algemene Wet Bestuursrecht) in acht genom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6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Onbekend</meta:user-defined>
    <meta:user-defined meta:name="DCTERMS.alternative">Beleidsregels Ontheffingen afgesloten wegen</meta:user-defined>
    <dc:language>nl</dc:language>
    <meta:user-defined meta:name="OVERHEID.Gemeente/DC.spatial">Roerdalen</meta:user-defined>
    <meta:user-defined meta:name="DC.title">Beleidsregel van het college van burgemeester en wethouders van de gemeente Roerdalen houdende regels omtrent ontheffingen voor afgesloten wegen</meta:user-defined>
    <meta:user-defined meta:name="DCTERMS.W3CDTF/DCTERMS.available">2021-02-17</meta:user-defined>
    <meta:user-defined meta:name="DCTERMS.W3CDTF/OVERHEIDop.jaargang">2021</meta:user-defined>
    <meta:user-defined meta:name="OVERHEIDop.publicationIssue">48694</meta:user-defined>
    <meta:user-defined meta:name="OVERHEIDop.betreftRegeling">CVDR654338_1</meta:user-defined>
    <meta:user-defined meta:name="xs:date/OVERHEIDop.startdatum">2021-02-18</meta:user-defined>
    <meta:user-defined meta:name="OVERHEIDop.GmbID/DC.identifier">gmb-2021-48694</meta:user-defined>
    <meta:user-defined meta:name="OVERHEIDop.versieInformatie"/>
  </office:meta>
</office:document-meta>
</file>