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Kerkdriel, Wertsteeg 18</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melding op grond van het Activiteitenbesluit geaccepteerd:</text:p>
            <text:p text:style-name="common-al">Wertsteeg 18, 5331 PE, Kerkdriel.</text:p>
            <text:p text:style-name="common-al">De melding is ontvangen op 3 februari 2021 en heeft betrekking op het mobiel breken van 250 ton metselpuin en 1350 ton betonpuin. De werkzaamheden zullen plaatsvinden in de periode van 15 februari 2021 tot 19 maart 2021. Naar verwachting zal de puinbreker in deze periode ongeveer 2 dagen in werking zijn. De werkzaamheden worden uitgevoerd op werkdagen tussen 07.00 uur en 19.00 uur.</text:p>
            <text:p text:style-name="common-al">De melding ligt niet ter inzage en er bestaat geen mogelijkheid voor het maken van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68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8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dc:language>nl</dc:language>
    <meta:user-defined meta:name="OVERHEID.EPSG28992/DC.spatial">150923 418896</meta:user-defined>
    <meta:user-defined meta:name="DC.title">Melding Activiteitenbesluit: Kerkdriel, Wertsteeg 18</meta:user-defined>
    <meta:user-defined meta:name="OVERHEID.PostcodeHuisnummer/OVERHEIDop.postcodeHuisnummer">5331PE 18</meta:user-defined>
    <meta:user-defined meta:name="OVERHEIDop.straatnaam">Wertsteeg</meta:user-defined>
    <meta:user-defined meta:name="OVERHEIDop.woonplaats">Kerkdriel</meta:user-defined>
    <meta:user-defined meta:name="DCTERMS.W3CDTF/DCTERMS.available">2021-02-17</meta:user-defined>
    <meta:user-defined meta:name="DCTERMS.W3CDTF/OVERHEIDop.jaargang">2021</meta:user-defined>
    <meta:user-defined meta:name="OVERHEIDop.publicationIssue">48680</meta:user-defined>
    <meta:user-defined meta:name="OVERHEIDop.GmbID/DC.identifier">gmb-2021-48680</meta:user-defined>
    <meta:user-defined meta:name="OVERHEIDop.versieInformatie"/>
  </office:meta>
</office:document-meta>
</file>