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camping met parkeergelegenheid, Antoon van Hooff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199</text:p>
            <text:p text:style-name="common-al">OLO-nummer: 5796971</text:p>
            <text:p text:style-name="common-al">Datum indiening: 03-02-2021</text:p>
            <text:p text:style-name="common-al">Omschrijving: het plaatsen van een tijdelijke camping met parkeergelegenheid</text:p>
            <text:p text:style-name="common-al">Adres: Antoon van Hooffplein 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6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0.921 446655.668</meta:user-defined>
    <meta:user-defined meta:name="DC.title">ODRA Gemeente Arnhem - Aanvraag omgevingsvergunning, het plaatsen van een tijdelijke camping met parkeergelegenheid, Antoon van Hooffplein 1  te Arnhem</meta:user-defined>
    <meta:user-defined meta:name="OVERHEID.PostcodeHuisnummer/OVERHEIDop.postcodeHuisnummer">6816SH 1</meta:user-defined>
    <meta:user-defined meta:name="OVERHEIDop.straatnaam">Antoon van Hooffplein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75</meta:user-defined>
    <meta:user-defined meta:name="OVERHEIDop.GmbID/DC.identifier">gmb-2021-48675</meta:user-defined>
    <meta:user-defined meta:name="OVERHEIDop.versieInformatie"/>
  </office:meta>
</office:document-meta>
</file>