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Pannenhui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nnenhuis 12, 5325 XE, Well.</text:p>
            <text:p text:style-name="common-al">De aanvraag is ontvangen op 9 februari 2021 en heeft betrekking op het bouwen van een garage/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61 417401</meta:user-defined>
    <meta:user-defined meta:name="DC.title">Aanvraag omgevingsvergunning: Well, Pannenhuis 12</meta:user-defined>
    <meta:user-defined meta:name="OVERHEID.PostcodeHuisnummer/OVERHEIDop.postcodeHuisnummer">5325XE 12</meta:user-defined>
    <meta:user-defined meta:name="OVERHEIDop.straatnaam">Pannenhuis</meta:user-defined>
    <meta:user-defined meta:name="OVERHEIDop.woonplaats">Wel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74</meta:user-defined>
    <meta:user-defined meta:name="OVERHEIDop.GmbID/DC.identifier">gmb-2021-48674</meta:user-defined>
    <meta:user-defined meta:name="OVERHEIDop.versieInformatie"/>
  </office:meta>
</office:document-meta>
</file>