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de bestaande gebouw uitbreiden met 2 units,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estaande gebouw uitbreiden met 2 units, op het adres Ganzepool 17 te Brunssum. (De beschikking is op 11 februari 2021 verzonden.)</text:p>
            <text:p text:style-name="common-al">Dossiernummer: 2042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Verleende omgevingsvergunning voor de bestaande gebouw uitbreiden met 2 units,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69</meta:user-defined>
    <meta:user-defined meta:name="OVERHEIDop.GmbID/DC.identifier">gmb-2021-48669</meta:user-defined>
    <meta:user-defined meta:name="OVERHEIDop.versieInformatie"/>
  </office:meta>
</office:document-meta>
</file>