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garage onder de woning, Amorijstraat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38</text:p>
            <text:p text:style-name="common-al">OLO-nummer: 5798151</text:p>
            <text:p text:style-name="common-al">Datum indiening: 09-02-2021</text:p>
            <text:p text:style-name="common-al">Omschrijving: het uitbreiden van de garage onder de woning</text:p>
            <text:p text:style-name="common-al">Adres: Amorijstraat 10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6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51.674 446185.292</meta:user-defined>
    <meta:user-defined meta:name="DC.title">ODRA Gemeente Arnhem - Aanvraag omgevingsvergunning, het uitbreiden van de garage onder de woning, Amorijstraat 10  te Arnhem</meta:user-defined>
    <meta:user-defined meta:name="OVERHEID.PostcodeHuisnummer/OVERHEIDop.postcodeHuisnummer">6815GJ 10</meta:user-defined>
    <meta:user-defined meta:name="OVERHEIDop.straatnaam">Amorijstraat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64</meta:user-defined>
    <meta:user-defined meta:name="OVERHEIDop.GmbID/DC.identifier">gmb-2021-48664</meta:user-defined>
    <meta:user-defined meta:name="OVERHEIDop.versieInformatie"/>
  </office:meta>
</office:document-meta>
</file>