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woonhuis en aanleggen van een inrit, Diens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andelen in strijd met regels ruimtelijke ordening en uitweg, het betreft het oprichten van een woonhuis en aanleggen van een inrit, op het adres Dienst 21 te Brunssum. (De beschikking is op 12 februari 2021 verzonden.)</text:p>
            <text:p text:style-name="common-al">Dossiernummer: 20234</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866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6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66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082.127 326621.111</meta:user-defined>
    <meta:user-defined meta:name="DC.title">Verleende omgevingsvergunning voor het oprichten van een woonhuis en aanleggen van een inrit, Dienst 21, Brunssum</meta:user-defined>
    <meta:user-defined meta:name="OVERHEID.PostcodeHuisnummer/OVERHEIDop.postcodeHuisnummer">6446BR 23</meta:user-defined>
    <meta:user-defined meta:name="OVERHEIDop.straatnaam">Dienst</meta:user-defined>
    <meta:user-defined meta:name="OVERHEIDop.woonplaats">Brunssum</meta:user-defined>
    <meta:user-defined meta:name="DCTERMS.W3CDTF/DCTERMS.available">2021-02-17</meta:user-defined>
    <meta:user-defined meta:name="DCTERMS.W3CDTF/OVERHEIDop.jaargang">2021</meta:user-defined>
    <meta:user-defined meta:name="OVERHEIDop.publicationIssue">48661</meta:user-defined>
    <meta:user-defined meta:name="OVERHEIDop.GmbID/DC.identifier">gmb-2021-48661</meta:user-defined>
    <meta:user-defined meta:name="OVERHEIDop.versieInformatie"/>
  </office:meta>
</office:document-meta>
</file>