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richten van een parkeerplaats t.b.v. buitensporten, 1e Wijkstraat  Kad. sect. Q nr. 856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12</text:p>
            <text:p text:style-name="common-al">Datum indiening: 03-02-2021</text:p>
            <text:p text:style-name="common-al">Omschrijving: het inrichten van een parkeerplaats t.b.v. buitensporten</text:p>
            <text:p text:style-name="common-al">Adres: 1e Wijkstraat  Kad. sect. Q nr. 8564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6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47.849 444012.108</meta:user-defined>
    <meta:user-defined meta:name="DC.title">ODRA Gemeente Arnhem - Aanvraag omgevingsvergunning, het inrichten van een parkeerplaats t.b.v. buitensporten, 1e Wijkstraat  Kad. sect. Q nr. 8564 te Arnhem</meta:user-defined>
    <meta:user-defined meta:name="OVERHEID.PostcodeHuisnummer/OVERHEIDop.postcodeHuisnummer">6828EA 8</meta:user-defined>
    <meta:user-defined meta:name="OVERHEIDop.straatnaam">1e Wijkstraat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59</meta:user-defined>
    <meta:user-defined meta:name="OVERHEIDop.GmbID/DC.identifier">gmb-2021-48659</meta:user-defined>
    <meta:user-defined meta:name="OVERHEIDop.versieInformatie"/>
  </office:meta>
</office:document-meta>
</file>