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aanbouwen Schuttershuuske, Heide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aanleggen en handelen in strijd met regels ruimtelijke ordening, het betreft het verbouwen/aanbouwen Schuttershuuske, op het adres Heidestraat 20 te Brunssum. (De beschikking is op 11 februari 2021 verzonden.)</text:p>
            <text:p text:style-name="common-al">Dossiernummer: 2035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64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4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4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025.486 328677.728</meta:user-defined>
    <meta:user-defined meta:name="DC.title">Verleende omgevingsvergunning voor het verbouwen/aanbouwen Schuttershuuske, Heidestraat 20,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1-02-17</meta:user-defined>
    <meta:user-defined meta:name="DCTERMS.W3CDTF/OVERHEIDop.jaargang">2021</meta:user-defined>
    <meta:user-defined meta:name="OVERHEIDop.publicationIssue">48642</meta:user-defined>
    <meta:user-defined meta:name="OVERHEIDop.GmbID/DC.identifier">gmb-2021-48642</meta:user-defined>
    <meta:user-defined meta:name="OVERHEIDop.versieInformatie"/>
  </office:meta>
</office:document-meta>
</file>