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4-14-12">
      <text:list-level-style-bullet text:bullet-char="•" text:level="1">
        <style:list-level-properties text:min-label-width="10mm"/>
      </text:list-level-style-bullet>
    </text:list-style>
    <text:list-style style:name="id1-3-2-2-4-14-13">
      <text:list-level-style-bullet text:bullet-char="•" text:level="1">
        <style:list-level-properties text:min-label-width="10mm"/>
      </text:list-level-style-bullet>
    </text:list-style>
    <text:list-style style:name="id1-3-2-2-4-14-14">
      <text:list-level-style-bullet text:bullet-char="•" text:level="1">
        <style:list-level-properties text:min-label-width="10mm"/>
      </text:list-level-style-bullet>
    </text:list-style>
    <text:list-style style:name="id1-3-2-2-4-14-15">
      <text:list-level-style-bullet text:bullet-char="•" text:level="1">
        <style:list-level-properties text:min-label-width="10mm"/>
      </text:list-level-style-bullet>
    </text:list-style>
    <text:list-style style:name="id1-3-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
      <text:list-level-style-bullet text:bullet-char="•" text:level="1">
        <style:list-level-properties text:min-label-width="10mm"/>
      </text:list-level-style-bullet>
    </text:list-style>
    <text:list-style style:name="id1-3-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havenmeester Harl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arlingen,</text:p>
            <text:p text:style-name="al">gelet op:</text:p>
            <text:p text:style-name="al">afdeling 10.1.1 van de Algemene wet bestuursrecht en de in dit mandaatbesluit genoemde wet- en regelgeving;</text:p>
            <text:p text:style-name="al"/>
            <text:p text:style-name="al">Overwegende dat:</text:p>
            <text:list text:style-name="id1-3-2-2-1-7">
              <text:list-item text:style-override="id1-3-2-2-1-7-1">
                <text:number>•</text:number>
                <text:p text:style-name="al">het havenbedrijf Harlingen met ingang van 1 januari 2018 is verzelfstandigd tot een overheids-NV met de Gemeente Harlingen (“Gemeente”) als enig aandeelhouder: N.V. Port of Harlingen (“PoH”);</text:p>
              </text:list-item>
              <text:list-item text:style-override="id1-3-2-2-1-7-2">
                <text:number>•</text:number>
                <text:p text:style-name="al">de Gemeente en PoH in verband hiermee op 16 maart 2018 een verzelfstandigings-overeenkomst zijn aangegaan;</text:p>
              </text:list-item>
              <text:list-item text:style-override="id1-3-2-2-1-7-3">
                <text:number>•</text:number>
                <text:p text:style-name="al">in artikel 6 van de Verzelfstandigingsovereenkomst ter zake van de dienstverlening door PoH met betrekking tot de publieke taken van de Gemeente is bepaald dat PoH en de Gemeente een operationele havenovereenkomst zullen aangaan;</text:p>
              </text:list-item>
              <text:list-item text:style-override="id1-3-2-2-1-7-4">
                <text:number>•</text:number>
                <text:p text:style-name="al">in artikel 3.4 van de Operationele Havenovereenkomst d.d. 16 maart 2018 is bepaald dat de met de uitvoering van de vigerende havenverordening en overige (nautische) wet- en regelgeving samenhangende bevoegdheden en taken betreffende de havens en vaarwegen, voor zover die door de Gemeente kunnen worden opgedragen, worden gemandateerd aan de havenmeester, in dienst bij PoH;</text:p>
              </text:list-item>
            </text:list>
            <text:p text:style-name="al"/>
            <text:p text:style-name="al">BESLUIT:</text:p>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havenmeester: de havenmeester van Harlingen, in dienst bij PoH. </text:p>
              </text:list-item>
              <text:list-item text:style-override="id1-3-2-2-2-3-2">
                <text:number>b.</text:number>
                <text:p text:style-name="al">havengebied: het gebied zoals aangegeven op de kaart, behorende bij de vigerende havenverordening van de Gemeente.</text:p>
              </text:list-item>
            </text:list>
          </text:section>
          <text:section text:name="artikel_id1-3-2-2-3" text:style-name="artikel">
            <text:p text:style-name="artikel_kop_titel"><text:span text:style-name="artikel_kop_label">Artikel</text:span> <text:span text:style-name="artikel_kop_nr">2</text:span> </text:p>
            <text:p text:style-name="al">Dit besluit is van toepassing in het havengebied.</text:p>
          </text:section>
          <text:section text:name="artikel_id1-3-2-2-4" text:style-name="artikel">
            <text:p text:style-name="artikel_kop_titel"><text:span text:style-name="artikel_kop_label">Artikel</text:span> <text:span text:style-name="artikel_kop_nr">3</text:span> </text:p>
            <text:p text:style-name="al">Aan de havenmeester dan wel aan zijn plaatsvervanger(s) wordt ten aanzien van onderstaande wet- en regelgeving (inclusief de op deze wetten gebaseerde uitvoeringsbesluiten en/of -regelingen) mandaat en machtiging verleend voor: </text:p>
            <text:p text:style-name="al"/>
            <text:list text:style-name="id1-3-2-2-4-4">
              <text:list-item text:style-override="id1-3-2-2-4-4-1">
                <text:number>a.</text:number>
                <text:p text:style-name="al">Scheepvaartverkeerswet</text:p>
              </text:list-item>
            </text:list>
            <text:p text:style-name="al">Het uitoefenen van de bevoegdheden als bedoeld in:</text:p>
            <text:list text:style-name="id1-3-2-2-4-6">
              <text:list-item text:style-override="id1-3-2-2-4-6-1">
                <text:number>•</text:number>
                <text:p text:style-name="al">artikel 5, 6, 7 en 8 (beslissing aanbrengen/verwijderen verkeerstekens)</text:p>
              </text:list-item>
              <text:list-item text:style-override="id1-3-2-2-4-6-2">
                <text:number>•</text:number>
                <text:p text:style-name="al">artikel 14 (vergoeding verkeerstekens bij werkzaamheden).</text:p>
              </text:list-item>
            </text:list>
            <text:p text:style-name="al"/>
            <text:list text:style-name="id1-3-2-2-4-8">
              <text:list-item text:style-override="id1-3-2-2-4-8-1">
                <text:number>b.</text:number>
                <text:p text:style-name="al">Besluit administratieve bepalingen scheepvaartverkeerswet</text:p>
              </text:list-item>
            </text:list>
            <text:p text:style-name="al">Het uitoefenen van bevoegdheden als bedoeld in:</text:p>
            <text:list text:style-name="id1-3-2-2-4-10">
              <text:list-item text:style-override="id1-3-2-2-4-10-1">
                <text:number>•</text:number>
                <text:p text:style-name="al">artikel 2 (aanbrengen verkeerstekens)</text:p>
              </text:list-item>
              <text:list-item text:style-override="id1-3-2-2-4-10-2">
                <text:number>•</text:number>
                <text:p text:style-name="al">artikel 6 (voorbereiden verkeersbesluit; overleg)</text:p>
              </text:list-item>
              <text:list-item text:style-override="id1-3-2-2-4-10-3">
                <text:number>•</text:number>
                <text:p text:style-name="al">artikel 7 (aanbrengen, verwijderen, kosten verkeerstekens)</text:p>
              </text:list-item>
              <text:list-item text:style-override="id1-3-2-2-4-10-4">
                <text:number>•</text:number>
                <text:p text:style-name="al">artikel 8 (uitvoering bekendmaking)</text:p>
              </text:list-item>
              <text:list-item text:style-override="id1-3-2-2-4-10-5">
                <text:number>•</text:number>
                <text:p text:style-name="al">artikel 10 (tijdelijk aanbrengen verkeerstekens)</text:p>
              </text:list-item>
              <text:list-item text:style-override="id1-3-2-2-4-10-6">
                <text:number>•</text:number>
                <text:p text:style-name="al">artikel 13 (bekendmakingen met dezelfde strekking als een verkeersteken)</text:p>
              </text:list-item>
              <text:list-item text:style-override="id1-3-2-2-4-10-7">
                <text:number>•</text:number>
                <text:p text:style-name="al">artikel 14 (vrijstellingen; overleg).</text:p>
              </text:list-item>
            </text:list>
            <text:p text:style-name="al"/>
            <text:list text:style-name="id1-3-2-2-4-12">
              <text:list-item text:style-override="id1-3-2-2-4-12-1">
                <text:number>c.</text:number>
                <text:p text:style-name="al">Wet voorkoming verontreiniging door schepen</text:p>
              </text:list-item>
            </text:list>
            <text:p text:style-name="al">Het uitoefenen van bevoegdheden als bedoeld in:</text:p>
            <text:list text:style-name="id1-3-2-2-4-14">
              <text:list-item text:style-override="id1-3-2-2-4-14-1">
                <text:number>•</text:number>
                <text:p text:style-name="al">artikel 6, eerste lid (zorg voor haven ontvangstvoorziening)</text:p>
              </text:list-item>
              <text:list-item text:style-override="id1-3-2-2-4-14-2">
                <text:number>•</text:number>
                <text:p text:style-name="al">artikel 6, derde lid (vaststellen havenafvalstoffenplan, conform het Besluit en Regeling haven ontvangstvoorzieningen)</text:p>
              </text:list-item>
              <text:list-item text:style-override="id1-3-2-2-4-14-3">
                <text:number>•</text:number>
                <text:p text:style-name="al">artikel 6, zesde lid (registreren afgegeven hoeveelheden scheepsafval)</text:p>
              </text:list-item>
              <text:list-item text:style-override="id1-3-2-2-4-14-4">
                <text:number>•</text:number>
                <text:p text:style-name="al">artikel 6, negende lid (verplichting opleggen voldoende haven ontvangstvoorziening) </text:p>
              </text:list-item>
              <text:list-item text:style-override="id1-3-2-2-4-14-5">
                <text:number>•</text:number>
                <text:p text:style-name="al">artikel 6a, eerste lid (heffen bijdrage in de kosten ontvangen havenafvalstoffen)</text:p>
              </text:list-item>
              <text:list-item text:style-override="id1-3-2-2-4-14-6">
                <text:number>•</text:number>
                <text:p text:style-name="al">artikel 6a, tweede lid (vaststellen bijdrage in de heffing van havenafvalstoffen)</text:p>
              </text:list-item>
              <text:list-item text:style-override="id1-3-2-2-4-14-7">
                <text:number>•</text:number>
                <text:p text:style-name="al">artikel 6a, derde lid (bepalen hoeveelheid/eigenschappen/wijze afgifte van scheepsafval)</text:p>
              </text:list-item>
              <text:list-item text:style-override="id1-3-2-2-4-14-8">
                <text:number>•</text:number>
                <text:p text:style-name="al">artikel 6a, vierde lid (sluiten overeenkomst met houder voorziening)</text:p>
              </text:list-item>
              <text:list-item text:style-override="id1-3-2-2-4-14-9">
                <text:number>•</text:number>
                <text:p text:style-name="al">artikel 6a, vijfde lid (bepalen kosten verwerking scheepsafval)</text:p>
              </text:list-item>
              <text:list-item text:style-override="id1-3-2-2-4-14-10">
                <text:number>•</text:number>
                <text:p text:style-name="al">artikel 12, eerste en tweede lid (melding ontvangen voorval, incident, situatie die tot verontreiniging kan leiden en schadelijke stoffen van een schip met een bruto-tonnage van 300 of meer)</text:p>
              </text:list-item>
              <text:list-item text:style-override="id1-3-2-2-4-14-11">
                <text:number>•</text:number>
                <text:p text:style-name="al">artikel 12a, eerste lid (ontvangen gegevens afvalstoffen 24 uur voor aankomst)</text:p>
              </text:list-item>
              <text:list-item text:style-override="id1-3-2-2-4-14-12">
                <text:number>•</text:number>
                <text:p text:style-name="al">artikel 12a, tweede lid (ontvangen gegevens afvalstoffen indien gegevens bekend zijn/bij vertrek)</text:p>
              </text:list-item>
              <text:list-item text:style-override="id1-3-2-2-4-14-13">
                <text:number>•</text:number>
                <text:p text:style-name="al">artikel 12a, vijfde lid (bewaren gegevens en informatieplicht aan Minister ingeval kapitein geen gegevens verstrekt)</text:p>
              </text:list-item>
              <text:list-item text:style-override="id1-3-2-2-4-14-14">
                <text:number>•</text:number>
                <text:p text:style-name="al">artikel 22, derde lid (ontvangen melding van ambtenaar IVW over aanhouding van een schip)</text:p>
              </text:list-item>
              <text:list-item text:style-override="id1-3-2-2-4-14-15">
                <text:number>•</text:number>
                <text:p text:style-name="al">artikel 23, eerste lid ( aanwijzen ligplaats aangehouden schip in overeenstemming met IVW ).</text:p>
              </text:list-item>
            </text:list>
            <text:p text:style-name="al"/>
            <text:list text:style-name="id1-3-2-2-4-16">
              <text:list-item text:style-override="id1-3-2-2-4-16-1">
                <text:number>d.</text:number>
                <text:p text:style-name="al">Besluit havenontvangstvoorzieningen</text:p>
              </text:list-item>
            </text:list>
            <text:p text:style-name="al">Het uitoefenen van bevoegdheden als bedoeld in:</text:p>
            <text:list text:style-name="id1-3-2-2-4-18">
              <text:list-item text:style-override="id1-3-2-2-4-18-1">
                <text:number>•</text:number>
                <text:p text:style-name="al">artikel 4 (actualiseren havenafvalplan)</text:p>
              </text:list-item>
              <text:list-item text:style-override="id1-3-2-2-4-18-2">
                <text:number>•</text:number>
                <text:p text:style-name="al">artikel 6 (vaststelling en goedkeuring havenafvalplan)</text:p>
              </text:list-item>
              <text:list-item text:style-override="id1-3-2-2-4-18-3">
                <text:number>•</text:number>
                <text:p text:style-name="al">artikel 7 (bekendmaking goedgekeurd havenafvalplan)</text:p>
              </text:list-item>
              <text:list-item text:style-override="id1-3-2-2-4-18-4">
                <text:number>•</text:number>
                <text:p text:style-name="al">artikel 8 (meldingen tekortkomingen en klachtenprocedure)</text:p>
              </text:list-item>
            </text:list>
            <text:p text:style-name="al">
            <text:span text:style-name="nadrukcur"/>
            <text:span text:style-name="nadrukcur"> IVW: (voormalige) Inspectie Verkeer en Waterstaat, thans Inspectie Leefomgeving en Transport (ILT)</text:span>
          </text:p>
            <text:p text:style-name="al">
            <text:span text:style-name="nadrukcur">²</text:span>
            <text:span text:style-name="nadrukcur"> Idem</text:span>
          </text:p>
            <text:list text:style-name="id1-3-2-2-4-21">
              <text:list-item text:style-override="id1-3-2-2-4-21-1">
                <text:number>•</text:number>
                <text:p text:style-name="al">artikel 9 (indirecte financiering pleziervaartuigen en vissersvaartuigen).</text:p>
              </text:list-item>
            </text:list>
            <text:p text:style-name="al"/>
            <text:list text:style-name="id1-3-2-2-4-23">
              <text:list-item text:style-override="id1-3-2-2-4-23-1">
                <text:number>e.</text:number>
                <text:p text:style-name="al">Wrakkenwet</text:p>
              </text:list-item>
            </text:list>
            <text:p text:style-name="al">Het uitoefenen van bevoegdheden als bedoeld in:</text:p>
            <text:list text:style-name="id1-3-2-2-4-25">
              <text:list-item text:style-override="id1-3-2-2-4-25-1">
                <text:number>•</text:number>
                <text:p text:style-name="al">artikel 1 (besluit tot opruimen wrakken)</text:p>
              </text:list-item>
              <text:list-item text:style-override="id1-3-2-2-4-25-2">
                <text:number>•</text:number>
                <text:p text:style-name="al">artikel 2 ( aankondiging opruiming aan belanghebbenden)</text:p>
              </text:list-item>
              <text:list-item text:style-override="id1-3-2-2-4-25-3">
                <text:number>•</text:number>
                <text:p text:style-name="al">artikel 3 (kennisgeving in nieuwsblad(en) </text:p>
              </text:list-item>
              <text:list-item text:style-override="id1-3-2-2-4-25-4">
                <text:number>•</text:number>
                <text:p text:style-name="al">artikel 6 (verkoop geborgen wrakken).</text:p>
              </text:list-item>
            </text:list>
            <text:p text:style-name="al"/>
            <text:list text:style-name="id1-3-2-2-4-27">
              <text:list-item text:style-override="id1-3-2-2-4-27-1">
                <text:number>f.</text:number>
                <text:p text:style-name="al">Wet bestrijding maritieme ongevallen</text:p>
              </text:list-item>
            </text:list>
            <text:p text:style-name="al">Het uitoefenen van bevoegdheden als bedoeld in:</text:p>
            <text:list text:style-name="id1-3-2-2-4-29">
              <text:list-item text:style-override="id1-3-2-2-4-29-1">
                <text:number>•</text:number>
                <text:p text:style-name="al">artikel 14 (wrakken in binnenwateren)</text:p>
              </text:list-item>
              <text:list-item text:style-override="id1-3-2-2-4-29-2">
                <text:number>•</text:number>
                <text:p text:style-name="al">artikel 21 (informeren van/overleggen met burgemeester inzake schadelijke gevolgen van een maritiem ongeval op de Noordzee)</text:p>
              </text:list-item>
              <text:list-item text:style-override="id1-3-2-2-4-29-3">
                <text:number>•</text:number>
                <text:p text:style-name="al">artikel 22 (toelaten schip in haven na ongeval – Port of Refuge)</text:p>
              </text:list-item>
              <text:list-item text:style-override="id1-3-2-2-4-29-4">
                <text:number>•</text:number>
                <text:p text:style-name="al">artikel 24 (vergoeding kosten in verband met maatregelen als Port of Refuge)</text:p>
              </text:list-item>
              <text:list-item text:style-override="id1-3-2-2-4-29-5">
                <text:number>•</text:number>
                <text:p text:style-name="al">artikel 36 (toezicht op naleving).</text:p>
              </text:list-item>
            </text:list>
            <text:p text:style-name="al"/>
            <text:list text:style-name="id1-3-2-2-4-31">
              <text:list-item text:style-override="id1-3-2-2-4-31-1">
                <text:number>g.</text:number>
                <text:p text:style-name="al">Wet Havenstaatcontrole</text:p>
              </text:list-item>
              <text:list-item text:style-override="id1-3-2-2-4-31-2">
                <text:number>•</text:number>
                <text:p text:style-name="al">het weigeren van toegang tot de haven van een schip als bedoeld in artikel 11, 11b, 11c en 11d lid 2.</text:p>
              </text:list-item>
            </text:list>
            <text:p text:style-name="al"/>
            <text:list text:style-name="id1-3-2-2-4-33">
              <text:list-item text:style-override="id1-3-2-2-4-33-1">
                <text:number>h.</text:number>
                <text:p text:style-name="al">Besluit opleidingen en bevoegdheden nautische beroepsbeoefenaren</text:p>
              </text:list-item>
            </text:list>
            <text:p text:style-name="al">Het uitoefenen van bevoegdheden als bedoeld in:</text:p>
            <text:list text:style-name="id1-3-2-2-4-35">
              <text:list-item text:style-override="id1-3-2-2-4-35-1">
                <text:number>•</text:number>
                <text:p text:style-name="al">artikel 5.1, onder b (bevoegde personen tot geven verkeersinformatie en verkeersaanwijzingen, niet VTS)</text:p>
              </text:list-item>
              <text:list-item text:style-override="id1-3-2-2-4-35-2">
                <text:number>•</text:number>
                <text:p text:style-name="al">artikel 5.6, lid 1 (Opleidingseisen).</text:p>
              </text:list-item>
            </text:list>
            <text:p text:style-name="al"/>
            <text:list text:style-name="id1-3-2-2-4-37">
              <text:list-item text:style-override="id1-3-2-2-4-37-1">
                <text:number>i.</text:number>
                <text:p text:style-name="al">Havenverordening Harlingen 2020</text:p>
              </text:list-item>
            </text:list>
            <text:p text:style-name="al">Het uitoefenen van bevoegdheden uit de Havenverordening Harlingen 2020 danwel de vigerende havenverordening, met uitzondering van:</text:p>
            <text:list text:style-name="id1-3-2-2-4-39">
              <text:list-item text:style-override="id1-3-2-2-4-39-1">
                <text:number>•</text:number>
                <text:p text:style-name="al">artikel 3.2 (ligplaatsenoverzicht) voor zover deze bevoegdheid ziet op het deel van het havengebied dat niet tot het Commercieel havengebied van PoH, als bedoeld in de Operationele Havenovereenkomst behoort.</text:p>
              </text:list-item>
            </text:list>
          </text:section>
          <text:section text:name="artikel_id1-3-2-2-5" text:style-name="artikel">
            <text:p text:style-name="artikel_kop_titel"><text:span text:style-name="artikel_kop_label">Artikel</text:span> <text:span text:style-name="artikel_kop_nr">4</text:span> </text:p>
            <text:p text:style-name="al">De havenmeester is bevoegd de aan hem op grond van dit besluit gemandateerde bevoegdheden en taken (schriftelijk) onder te mandateren zijn plaatsvervanger, tevens in dienst bij PoH.</text:p>
          </text:section>
          <text:section text:name="artikel_id1-3-2-2-6" text:style-name="artikel">
            <text:p text:style-name="artikel_kop_titel"><text:span text:style-name="artikel_kop_label">Artikel</text:span> <text:span text:style-name="artikel_kop_nr">5</text:span> </text:p>
            <text:p text:style-name="al">In de ondertekening van besluiten die onder dit (onder)mandaat vallen, wordt tot uitdrukking gebracht dat het besluit wordt genomen namens het college van burgemeester en wethouders.</text:p>
          </text:section>
          <text:section text:name="artikel_id1-3-2-2-7" text:style-name="artikel">
            <text:p text:style-name="artikel_kop_titel"><text:span text:style-name="artikel_kop_label">Artikel</text:span> <text:span text:style-name="artikel_kop_nr">6</text:span> </text:p>
            <text:p text:style-name="al">De (onder)gemandateerde voert bij de uitoefening van de hem toegekende bevoegdheden een ordentelijke en voor het college van burgemeester en wethouders transparante </text:p>
            <text:p text:style-name="al">administratie en verschaft desgevraagd alle inlichtingen die betrekking hebben op de uitoefening van de hem toegekende bevoegdheden en taken. Jaarlijks voor afloop van het kalenderjaar verzorgt de havenmeester een schriftelijke rapportage aan het college van burgemeester en wethouders met betrekking tot de in dat kalenderjaar op grond van dit mandaat uitgevoerde taken en bevoegdheden.</text:p>
          </text:section>
          <text:section text:name="artikel_id1-3-2-2-8" text:style-name="artikel">
            <text:p text:style-name="artikel_kop_titel"><text:span text:style-name="artikel_kop_label">Artikel</text:span> <text:span text:style-name="artikel_kop_nr">7</text:span> </text:p>
            <text:p text:style-name="al">Voor de toepassing van dit besluit wordt met de verlening van het mandaat gelijkgesteld de verlening van volmacht voor het verrichten van privaatrechtelijke rechtshandelingen alsook machtiging om in naam van het college van burgemeester en wethouders handelingen te verrichten die noch een besluit noch een privaatrechtelijke handeling zijn. </text:p>
          </text:section>
          <text:section text:name="artikel_id1-3-2-2-9" text:style-name="artikel">
            <text:p text:style-name="artikel_kop_titel"><text:span text:style-name="artikel_kop_label">Artikel</text:span> <text:span text:style-name="artikel_kop_nr">8</text:span> </text:p>
            <text:p text:style-name="al">Het mandaat laat onverlet dat het college van burgemeester en wethouders de hiervoor omschreven taken en bevoegdheden zelf kan uitoefenen.</text:p>
          </text:section>
          <text:section text:name="artikel_id1-3-2-2-10" text:style-name="artikel">
            <text:p text:style-name="artikel_kop_titel"><text:span text:style-name="artikel_kop_label">Artikel</text:span> <text:span text:style-name="artikel_kop_nr">9</text:span> </text:p>
            <text:p text:style-name="al">De havenmeester is gehouden om voorafgaand aan de uitoefening van de gemandateerde taken en bevoegdheden overleg te plegen met het college van burgemeester en wethouders in geval sprake is of zal zijn van politiek-bestuurlijk gevoelige zaken. Het initiatief voor dit overleg zal uitgaan van hetzij de havenmeester, hetzij het college van burgemeester en wethouders. </text:p>
          </text:section>
          <text:section text:name="artikel_id1-3-2-2-11" text:style-name="artikel">
            <text:p text:style-name="artikel_kop_titel"><text:span text:style-name="artikel_kop_label">Artikel</text:span> <text:span text:style-name="artikel_kop_nr">10</text:span> </text:p>
            <text:p text:style-name="al">De verlening van mandaat omvat niet (mede) de bevoegdheid tot:</text:p>
            <text:list text:style-name="id1-3-2-2-11-3">
              <text:list-item text:style-override="id1-3-2-2-11-3-1">
                <text:number>a.</text:number>
                <text:p text:style-name="al">het behandelen van klachten, als bedoeld in hoofdstuk 9 van de Algemene wet bestuursrecht, voor zover deze betrekking hebben op het uitoefenen van de aan de havenmeester op grond van dit besluit gemandateerde bevoegdheden;</text:p>
              </text:list-item>
              <text:list-item text:style-override="id1-3-2-2-11-3-2">
                <text:number>b.</text:number>
                <text:p text:style-name="al">het beslissen op een bezwaarschrift dat is gericht tegen een besluit dat door de havenmeester in mandaat is genomen en waartegen op grond van het bepaalde in de Algemene wet bestuursrecht danwel op grond van een andere wettelijke regeling bezwaar en beroep openstaat;</text:p>
              </text:list-item>
              <text:list-item text:style-override="id1-3-2-2-11-3-3">
                <text:number>c.</text:number>
                <text:p text:style-name="al">de actieve en passieve openbaarmaking van documenten, bedoeld in de Wet openbaarheid van bestuur, voor zover het aangelegenheden betreft die behoren tot zijn werkterrein; </text:p>
              </text:list-item>
              <text:list-item text:style-override="id1-3-2-2-11-3-4">
                <text:number>d.</text:number>
                <text:p text:style-name="al">het opleggen van een last onder bestuursdwang en/of het opleggen van een last onder dwangsom als bedoeld in artikel 125 van de Gemeentewet juncto artikel 5:32 van de Algemene wet bestuursrecht in het kader van de handhaving van de in artikel 3 genoemde wet- en regelgeving.</text:p>
              </text:list-item>
            </text:list>
          </text:section>
          <text:section text:name="artikel_id1-3-2-2-12" text:style-name="artikel">
            <text:p text:style-name="artikel_kop_titel"><text:span text:style-name="artikel_kop_label">Artikel</text:span> <text:span text:style-name="artikel_kop_nr">11</text:span> </text:p>
            <text:p text:style-name="al">Bij twijfel over de uitoefening van een bevoegdheid treedt de gemandateerde in overleg met de burgemeester.</text:p>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de eerste dag na bekendmaking in het Gemeenteblad en werkt terug tot en met 1 januari 2018.</text:p>
          </text:section>
          <text:section text:name="artikel_id1-3-2-2-14" text:style-name="artikel">
            <text:p text:style-name="artikel_kop_titel"><text:span text:style-name="artikel_kop_label">Artikel</text:span> <text:span text:style-name="artikel_kop_nr">13</text:span> Intrekking</text:p>
            <text:p text:style-name="al">Eerder genomen besluiten omtrent mandaat van bevoegdheden aan de havenmeester worden ingetrokken met ingang van de in artikel 12 genoemde datum van inwerkingtreding van dit besluit.</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Mandaatbesluit havenmeester Harlingen 2020.</text:p>
            <text:p text:style-name="al"/>
            <text:p text:style-name="al">Aldus vastgesteld op 19 januari 2021.</text:p>
            <text:p text:style-name="al"/>
            <text:p text:style-name="al">Burgemeester en wethouders van Harlingen,</text:p>
            <text:p text:style-name="al"/>
            <text:p text:style-name="al">S. van den Broek, W.R. Sluiter </text:p>
            <text:p text:style-name="al">secretaris burgemeester</text:p>
            <text:p text:style-name="al"/>
            <text:p text:style-name="al">Voor akkoord:</text:p>
            <text:p text:style-name="al">_______________________</text:p>
            <text:p text:style-name="al"/>
            <text:p text:style-name="al"/>
            <text:p text:style-name="al">F. Papp</text:p>
            <text:p text:style-name="al">Havenmeester van Harlingen</text:p>
            <text:p text:style-name="al">datum: ____________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6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Onbekend</meta:user-defined>
    <meta:user-defined meta:name="DCTERMS.alternative">Mandaatbesluit havenmeester Harlingen 2020</meta:user-defined>
    <dc:language>nl</dc:language>
    <meta:user-defined meta:name="OVERHEID.Gemeente/DC.spatial">Harlingen</meta:user-defined>
    <meta:user-defined meta:name="OVERHEID.EPSG28992/DC.spatial">156665.968 576576.885</meta:user-defined>
    <meta:user-defined meta:name="DC.title">Mandaatbesluit havenmeester Harlingen 2020</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7</meta:user-defined>
    <meta:user-defined meta:name="DCTERMS.W3CDTF/OVERHEIDop.jaargang">2021</meta:user-defined>
    <meta:user-defined meta:name="OVERHEIDop.publicationIssue">48640</meta:user-defined>
    <meta:user-defined meta:name="OVERHEIDop.GmbID/DC.identifier">gmb-2021-48640</meta:user-defined>
    <meta:user-defined meta:name="OVERHEIDop.versieInformatie"/>
  </office:meta>
</office:document-meta>
</file>