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 (tijdelijk) oprichten van een autowerkplaats - Maaseikerweg 3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aaseikerweg 326, Weert, H.J.J. Cranenbroek, melding op grond van het Activiteitenbesluit voor het (tijdelijk) oprichten van een autowerkplaats, 17 februar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60-2021</meta:user-defined>
    <dc:language>nl</dc:language>
    <meta:user-defined meta:name="OVERHEID.EPSG28992/DC.spatial">178215.779 358806.562</meta:user-defined>
    <meta:user-defined meta:name="DC.title">Gemeente Weert - melding op grond van het Activiteitenbesluit - (tijdelijk) oprichten van een autowerkplaats - Maaseikerweg 326, Weert</meta:user-defined>
    <meta:user-defined meta:name="OVERHEID.PostcodeHuisnummer/OVERHEIDop.postcodeHuisnummer">6006SH 326</meta:user-defined>
    <meta:user-defined meta:name="OVERHEIDop.straatnaam">Maaseikerweg</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634</meta:user-defined>
    <meta:user-defined meta:name="OVERHEIDop.GmbID/DC.identifier">gmb-2021-48634</meta:user-defined>
    <meta:user-defined meta:name="OVERHEIDop.versieInformatie"/>
  </office:meta>
</office:document-meta>
</file>