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ensheide 3, 6343 CP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Manensheide 3 te Klimmen, voor het wijzigen van de voorgevel, zaaknummer 154127</text:p>
            <text:p text:style-name="tussenkopcur">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86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008.24 320049.27</meta:user-defined>
    <meta:user-defined meta:name="DC.title">Aanvraag omgevingsvergunning Manensheide 3, 6343 CP Klimmen</meta:user-defined>
    <meta:user-defined meta:name="OVERHEID.PostcodeHuisnummer/OVERHEIDop.postcodeHuisnummer">6343CP 3</meta:user-defined>
    <meta:user-defined meta:name="OVERHEIDop.straatnaam">Manensheide</meta:user-defined>
    <meta:user-defined meta:name="OVERHEIDop.woonplaats">Klimm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31</meta:user-defined>
    <meta:user-defined meta:name="OVERHEIDop.GmbID/DC.identifier">gmb-2021-48631</meta:user-defined>
    <meta:user-defined meta:name="OVERHEIDop.versieInformatie"/>
  </office:meta>
</office:document-meta>
</file>