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7, 7339 HP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1 </text:p>
            <text:p text:style-name="common-al">Wabonummer: D21/026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76</meta:user-defined>
    <dc:language>nl</dc:language>
    <meta:user-defined meta:name="OVERHEID.EPSG28992/DC.spatial">193114.031 466739.116</meta:user-defined>
    <meta:user-defined meta:name="DC.title">Aanvraag omgevingsvergunning Derk Kamphuisweg 7, 7339 HP Ugchelen, het vergroten van een woning</meta:user-defined>
    <meta:user-defined meta:name="OVERHEID.PostcodeHuisnummer/OVERHEIDop.postcodeHuisnummer">7339HP 7</meta:user-defined>
    <meta:user-defined meta:name="OVERHEIDop.straatnaam">Derk Kamphuisweg</meta:user-defined>
    <meta:user-defined meta:name="OVERHEIDop.woonplaats">Ugch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25</meta:user-defined>
    <meta:user-defined meta:name="OVERHEIDop.GmbID/DC.identifier">gmb-2021-48625</meta:user-defined>
    <meta:user-defined meta:name="OVERHEIDop.versieInformatie"/>
  </office:meta>
</office:document-meta>
</file>