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leen-Esch 29 in Hoge H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februari 2021 besloten om de beslistermijn voor de aanvraag Omgevingsvergunning voor het bouwen van een vrijstaande woning op locatie Kleen-Esch 29 in Hoge Hexe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201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8621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62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62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929.61 490567.22</meta:user-defined>
    <meta:user-defined meta:name="OVERHEID.EPSG28992/DC.spatial">234906.01 490384.21</meta:user-defined>
    <meta:user-defined meta:name="DC.title">Kennisgeving verlenging beslistermijn Omgevingsvergunning Kleen-Esch 29 in Hoge Hexel</meta:user-defined>
    <meta:user-defined meta:name="OVERHEID.PostcodeHuisnummer/OVERHEIDop.postcodeHuisnummer">7645BL 31</meta:user-defined>
    <meta:user-defined meta:name="OVERHEID.PostcodeHuisnummer/OVERHEIDop.postcodeHuisnummer">7645BK 12</meta:user-defined>
    <meta:user-defined meta:name="OVERHEIDop.straatnaam">Kleen-Esch</meta:user-defined>
    <meta:user-defined meta:name="OVERHEIDop.straatnaam">Kleen-Esch</meta:user-defined>
    <meta:user-defined meta:name="OVERHEIDop.woonplaats">Hoge Hexel</meta:user-defined>
    <meta:user-defined meta:name="OVERHEIDop.woonplaats">Hoge Hexel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621</meta:user-defined>
    <meta:user-defined meta:name="OVERHEIDop.GmbID/DC.identifier">gmb-2021-48621</meta:user-defined>
    <meta:user-defined meta:name="OVERHEIDop.versieInformatie"/>
  </office:meta>
</office:document-meta>
</file>