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Haagbeuk, 1 Huls en 1 Taxus aan de Tonnendijk 24 te Vroomshoop, zaaknummer 1700ESUITE498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nnendijk 24 te Vroomshoop</text:p>
            <text:p text:style-name="common-al">Project: kappen van 1 Haagbeuk, 1 Huls en 1 Taxus</text:p>
            <text:p text:style-name="common-al">Verzonden: 15-02-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61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1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1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5804.558193916 497765.397466893</meta:user-defined>
    <meta:user-defined meta:name="DC.title">Gemeente Twenterand - verleende omgevingsvergunning, kappen van 1 Haagbeuk, 1 Huls en 1 Taxus aan de Tonnendijk 24 te Vroomshoop, zaaknummer 1700ESUITE49822021</meta:user-defined>
    <meta:user-defined meta:name="OVERHEID.PostcodeHuisnummer/OVERHEIDop.postcodeHuisnummer">7681BN 24</meta:user-defined>
    <meta:user-defined meta:name="OVERHEIDop.straatnaam">Tonnendijk</meta:user-defined>
    <meta:user-defined meta:name="OVERHEIDop.woonplaats">Vroomshoop</meta:user-defined>
    <meta:user-defined meta:name="DCTERMS.W3CDTF/DCTERMS.available">2021-02-17</meta:user-defined>
    <meta:user-defined meta:name="DCTERMS.W3CDTF/OVERHEIDop.jaargang">2021</meta:user-defined>
    <meta:user-defined meta:name="OVERHEIDop.publicationIssue">48610</meta:user-defined>
    <meta:user-defined meta:name="OVERHEIDop.GmbID/DC.identifier">gmb-2021-48610</meta:user-defined>
    <meta:user-defined meta:name="OVERHEIDop.versieInformatie"/>
  </office:meta>
</office:document-meta>
</file>